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oosduinen 20, 2134 ZB, plaatsen van transparante en wegschuifbare balkonbeglazing, verzenddatum 30-07-2019, zaaknummer 3119901, olonummer 449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84 481352</meta:user-defined>
    <meta:user-defined meta:name="DC.title">Verlengde beslistermijn aanvraag omgevingsvergunning, Hoofddorp, Roosduinen 20, 2134 ZB, plaatsen van transparante en wegschuifbare balkonbeglazing, verzenddatum 30-07-2019, zaaknummer 3119901, olonummer 4490761.</meta:user-defined>
    <meta:user-defined meta:name="OVERHEID.PostcodeHuisnummer/OVERHEIDop.postcodeHuisnummer">2134ZB 24</meta:user-defined>
    <meta:user-defined meta:name="OVERHEIDop.straatnaam">Roosduinen</meta:user-defined>
    <meta:user-defined meta:name="OVERHEIDop.woonplaats">Hoofd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86</meta:user-defined>
    <meta:user-defined meta:name="OVERHEIDop.GmbID/DC.identifier">gmb-2019-193386</meta:user-defined>
    <meta:user-defined meta:name="OVERHEIDop.versieInformatie"/>
  </office:meta>
</office:document-meta>
</file>