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text:list-style style:name="id1-3-2-2-1-2-4-1-3-4-1-1">
      <text:list-level-style-bullet text:bullet-char="-" text:level="1">
        <style:list-level-properties text:min-label-width="10mm"/>
      </text:list-level-style-bullet>
    </text:list-style>
    <text:list-style style:name="id1-3-2-2-1-2-4-1-3-4-1-1-1">
      <text:list-level-style-bullet text:bullet-char="-" text:level="1">
        <style:list-level-properties text:min-label-width="10mm"/>
      </text:list-level-style-bullet>
    </text:list-style>
    <text:list-style style:name="id1-3-2-2-1-2-4-1-3-5-1-1">
      <text:list-level-style-bullet text:bullet-char="-" text:level="1">
        <style:list-level-properties text:min-label-width="10mm"/>
      </text:list-level-style-bullet>
    </text:list-style>
    <text:list-style style:name="id1-3-2-2-1-2-4-1-3-5-1-1-1">
      <text:list-level-style-bullet text:bullet-char="-" text:level="1">
        <style:list-level-properties text:min-label-width="10mm"/>
      </text:list-level-style-bullet>
    </text:list-style>
    <text:list-style style:name="id1-3-2-2-1-2-4-1-3-6-1-1">
      <text:list-level-style-bullet text:bullet-char="-" text:level="1">
        <style:list-level-properties text:min-label-width="10mm"/>
      </text:list-level-style-bullet>
    </text:list-style>
    <text:list-style style:name="id1-3-2-2-1-2-4-1-3-6-1-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Westvlietweg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4 juni 2019,</text:p>
            <text:p text:style-name="al"/>
            <text:p text:style-name="al">gelet op de Wet op de bedrijveninvesteringszones en de tussen de gemeente Den Haag en de BIZ-stichting Westvlietweg gesloten Uitvoeringsovereenkomst;</text:p>
            <text:p text:style-name="al"/>
            <text:p text:style-name="al">besluit vast te stellen de Verordening bedrijveninvesteringszone Westvlietweg Den Haag 2020:</text:p>
            <text:p text:style-name="al"/>
          </text:section>
        </text:section>
        <text:section text:name="regeling-tekst_id1-3-2-2" text:style-name="regeling-tekst">
          <text:section text:name="hoofdstuk_id1-3-2-2-1" text:style-name="hoofdstuk">
            <text:p text:style-name="hoofdstuk_kop">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text:number>
                          <text:p text:style-name="table_al">bedrijveninvesteringszone Westvlietweg:</text:p>
                        </text:list-item>
                      </text:list>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Westvlietweg 74 tot en met 110 (even en oneven   nummers), Winkelhaak (gehele straat), Waterpas (gehele straat), Schietlood   (gehele straat), Prisma (gehele straat) en Schuifmaat (gehele straat);</text:p>
                    </table:table-cell>
                  </table:table-row>
                  <table:table-row table:style-name="row">
                    <table:table-cell table:style-name="entry" table:number-rows-spanned="1" table:number-columns-spanned="1">
                      <text:list text:style-name="id1-3-2-2-1-2-4-1-3-2-1-1">
                        <text:list-item text:style-override="id1-3-2-2-1-2-4-1-3-2-1-1-1">
                          <text:number>-</text:number>
                          <text:p text:style-name="table_al">college:</text:p>
                        </text:list-item>
                      </text:list>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list text:style-name="id1-3-2-2-1-2-4-1-3-3-1-1">
                        <text:list-item text:style-override="id1-3-2-2-1-2-4-1-3-3-1-1-1">
                          <text:number>-</text:number>
                          <text:p text:style-name="table_al">perceptiekosten:</text:p>
                        </text:list-item>
                      </text:list>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list text:style-name="id1-3-2-2-1-2-4-1-3-4-1-1">
                        <text:list-item text:style-override="id1-3-2-2-1-2-4-1-3-4-1-1-1">
                          <text:number>-</text:number>
                          <text:p text:style-name="table_al">uitvoeringsovereenkomst:</text:p>
                        </text:list-item>
                      </text:list>
                    </table:table-cell>
                    <table:table-cell table:style-name="entry" table:number-rows-spanned="1" table:number-columns-spanned="1">
                      <text:p text:style-name="table_al">de tussen de gemeente Den Haag en de stichting BIZ   Westvlietweg gesloten overeenkomst als bedoeld in artikel 7, derde lid, van   de wet;</text:p>
                    </table:table-cell>
                  </table:table-row>
                  <table:table-row table:style-name="row">
                    <table:table-cell table:style-name="entry" table:number-rows-spanned="1" table:number-columns-spanned="1">
                      <text:list text:style-name="id1-3-2-2-1-2-4-1-3-5-1-1">
                        <text:list-item text:style-override="id1-3-2-2-1-2-4-1-3-5-1-1-1">
                          <text:number>-</text:number>
                          <text:p text:style-name="table_al">stichting:</text:p>
                        </text:list-item>
                      </text:list>
                    </table:table-cell>
                    <table:table-cell table:style-name="entry" table:number-rows-spanned="1" table:number-columns-spanned="1">
                      <text:p text:style-name="table_al">de stichting BIZ Westvlietweg;</text:p>
                    </table:table-cell>
                  </table:table-row>
                  <table:table-row table:style-name="row">
                    <table:table-cell table:style-name="entry" table:number-rows-spanned="1" table:number-columns-spanned="1">
                      <text:list text:style-name="id1-3-2-2-1-2-4-1-3-6-1-1">
                        <text:list-item text:style-override="id1-3-2-2-1-2-4-1-3-6-1-1-1">
                          <text:number>-</text:number>
                          <text:p text:style-name="table_al">wet:</text:p>
                        </text:list-item>
                      </text:list>
                    </table:table-cell>
                    <table:table-cell table:style-name="entry" table:number-rows-spanned="1" table:number-columns-spanned="1">
                      <text:p text:style-name="table_al">de Wet op de bedrijveninvesteringszon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en niet in gebruik zijnde als: trafo en windturbine.</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 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 3.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 1. </text:number>
                  <text:p text:style-name="al">De BIZ-bijdrage wordt geheven naar de op de voet van hoofdstuk IV van de Wet waardering onroerende zaken voor het belastingobject vastgestelde waarde voor het belastingjaar 2019 (waardepeildatum 1 januari 2018).</text:p>
                </text:list-item>
                <text:list-item text:style-override="id1-3-2-2-2-5-3">
                  <text:number> 2. </text:number>
                  <text:p text:style-name="al">De heffingsmaatstaf als bedoeld in het eerste lid geldt voor de gehele in artikel 3, eerste lid genoemde periode.</text:p>
                </text:list-item>
                <text:list-item text:style-override="id1-3-2-2-2-5-4">
                  <text:number> 3. </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met dien verstande dat de waardepeildatum 1 januari 2018 is.</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en met € 100.000</text:p>
                    </table:table-cell>
                    <table:table-cell table:style-name="entry" table:number-rows-spanned="1" table:number-columns-spanned="1">
                      <text:p text:style-name="table_al">  € 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00.001 tot en met € 300.000</text:p>
                    </table:table-cell>
                    <table:table-cell table:style-name="entry" table:number-rows-spanned="1" table:number-columns-spanned="1">
                      <text:p text:style-name="table_al">  € 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300.001 en hoger</text:p>
                    </table:table-cell>
                    <table:table-cell table:style-name="entry" table:number-rows-spanned="1" table:number-columns-spanned="1">
                      <text:p text:style-name="table_al">€ 36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vast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stichting BIZ Westvlietweg wordt aangewezen als de vereniging als bedoeld in artikel 7 van de wet.</text:p>
                </text:list-item>
                <text:list-item text:style-override="id1-3-2-2-3-2-3">
                  <text:number> 2. </text:number>
                  <text:p text:style-name="al">Op de subsidie op grond van deze verordening is de Algemene subsidieverordening Den Haag 2014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moet gaan van een jaarpla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 3. </text:number>
                  <text:p text:style-name="al">Het college is bevoegd de subsidieverlening in te trekken of ten nadele van de stichting te wijzigen, voor zover het verleende subsidiebedrag met de opbrengst van de BIZ-bijdragen, bedoeld in artikel 3, eerste lid niet kan worden gedekt.</text:p>
                </text:list-item>
              </text:list>
              <text:p text:style-name="al"/>
            </text:section>
            <text:section text:name="artikel_id1-3-2-2-3-4" text:style-name="artikel">
              <text:p text:style-name="artikel_kop_titel"><text:span text:style-name="artikel_kop_label">Artikel</text:span> <text:span text:style-name="artikel_kop_nr">12</text:span> Voorschot </text:p>
              <text:p text:style-name="al">Het college verleent de stichting jaarlijks een voorschot op de subsidie van 90% van het voor dat jaar te verlenen subsidiebedrag.</text:p>
              <text:p text:style-name="al"/>
            </text:section>
            <text:section text:name="artikel_id1-3-2-2-3-5" text:style-name="artikel">
              <text:p text:style-name="artikel_kop_titel"><text:span text:style-name="artikel_kop_label">Artikel</text:span> <text:span text:style-name="artikel_kop_nr">13</text:span> Vaststelling</text:p>
              <text:list text:style-name="id1-3-2-2-3-5-2">
                <text:list-item text:style-override="id1-3-2-2-3-5-2">
                  <text:number> 1. </text:number>
                  <text:p text:style-name="al">De stichting is verplicht jaarlijks uiterlijk 12 weken na afloop van het hieraan voorafgaande subsidiejaar, een jaarverslag te overleggen.</text:p>
                </text:list-item>
                <text:list-item text:style-override="id1-3-2-2-3-5-3">
                  <text:number> 2. </text:number>
                  <text:p text:style-name="al">Het college stelt de subsidie jaarlijks vast, uiterlijk 12 weken na ontvangst van het jaarverslag.</text:p>
                </text:list-item>
              </text:list>
              <text:p text:style-name="al"/>
            </text:section>
            <text:section text:name="artikel_id1-3-2-2-3-6" text:style-name="artikel">
              <text:p text:style-name="artikel_kop_titel"><text:span text:style-name="artikel_kop_label">Artikel</text:span> <text:span text:style-name="artikel_kop_nr">14</text:span> Melding van relevante wijzigingen</text:p>
              <text:list text:style-name="id1-3-2-2-3-6-2">
                <text:list-item text:style-override="id1-3-2-2-3-6-2">
                  <text:number> 1. </text:number>
                  <text:p text:style-name="al">De stichting stelt het college zo spoedig mogelijk schriftelijk op de hoogte van meer dan ondergeschikte veranderingen in haar financiële situatie.</text:p>
                </text:list-item>
                <text:list-item text:style-override="id1-3-2-2-3-6-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5</text:span> Inwerkingtreding en citeertitel</text:p>
              <text:list text:style-name="id1-3-2-2-4-2-2">
                <text:list-item text:style-override="id1-3-2-2-4-2-2">
                  <text:number> 1. </text:number>
                  <text:p text:style-name="al">Deze verordening treedt in werking op een door het college te bepalen tijdstip, dat gelegen is op een datum nadat van voldoende steun, als bedoeld in artikel 4 van de wet, is gebleken. </text:p>
                </text:list-item>
                <text:list-item text:style-override="id1-3-2-2-4-2-3">
                  <text:number> 2. </text:number>
                  <text:p text:style-name="al">De datum van ingang van de heffing op grond van deze verordening is 1 januari 2020.</text:p>
                </text:list-item>
                <text:list-item text:style-override="id1-3-2-2-4-2-4">
                  <text:number> 3. </text:number>
                  <text:p text:style-name="al">Deze verordening wordt aangehaald als: Verordening bedrijveninvesteringszone Westvlietweg Den Haag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juni 2019.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3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2707</meta:user-defined>
    <meta:user-defined meta:name="DCTERMS.alternative">Verordening bedrijveninvesteringszone Westvlietweg Den Haag 2020</meta:user-defined>
    <dc:language>nl</dc:language>
    <meta:user-defined meta:name="OVERHEID.Gemeente/DC.spatial">'s-Gravenhage</meta:user-defined>
    <meta:user-defined meta:name="DC.title">Vaststelling van de Verordening bedrijveninvesteringszone Westvlietweg Den Haag 2020</meta:user-defined>
    <meta:user-defined meta:name="DCTERMS.W3CDTF/DCTERMS.available">2019-08-01</meta:user-defined>
    <meta:user-defined meta:name="DCTERMS.W3CDTF/OVERHEIDop.jaargang">2019</meta:user-defined>
    <meta:user-defined meta:name="OVERHEIDop.externeBijlage">Raadvoorstel|exb-2019-38007</meta:user-defined>
    <meta:user-defined meta:name="OVERHEIDop.publicationIssue">193379</meta:user-defined>
    <meta:user-defined meta:name="OVERHEIDop.betreftRegeling">CVDR626852_1</meta:user-defined>
    <meta:user-defined meta:name="xs:date/OVERHEIDop.startdatum">2020-01-01</meta:user-defined>
    <meta:user-defined meta:name="OVERHEIDop.GmbID/DC.identifier">gmb-2019-193379</meta:user-defined>
    <meta:user-defined meta:name="OVERHEIDop.versieInformatie"/>
  </office:meta>
</office:document-meta>
</file>