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een inrichting: Bruggenweg 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Bruggenweg 9, 7004 JH</text:p>
            <text:p text:style-name="common-al">Omschrijving: veranderen van een inrichting</text:p>
            <text:p text:style-name="common-al">Dossiernummer: AIM-nummer 2019MA1357 (milieumelding)</text:p>
            <text:p text:style-name="common-al">Datum verzending: 18 juli 2019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375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7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7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24752 442163</meta:user-defined>
    <meta:user-defined meta:name="DC.title">Geaccepteerde melding Activiteitenbesluit voor het veranderen van een inrichting: Bruggenweg 9 in Doetinchem</meta:user-defined>
    <meta:user-defined meta:name="OVERHEID.PostcodeHuisnummer/OVERHEIDop.postcodeHuisnummer">7004JH 9</meta:user-defined>
    <meta:user-defined meta:name="OVERHEIDop.straatnaam">Bruggenweg</meta:user-defined>
    <meta:user-defined meta:name="OVERHEIDop.woonplaats">Doetinchem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375</meta:user-defined>
    <meta:user-defined meta:name="OVERHEIDop.GmbID/DC.identifier">gmb-2019-193375</meta:user-defined>
    <meta:user-defined meta:name="OVERHEIDop.versieInformatie"/>
  </office:meta>
</office:document-meta>
</file>