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een bedrijf: Voltastraat 33-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Voltastraat 33-35, 7006 RT</text:p>
            <text:p text:style-name="common-al">Omschrijving: veranderen van een bedrijf</text:p>
            <text:p text:style-name="common-al">Dossiernummer: AIM-nummer A7jk4zon4xn (milieumelding)</text:p>
            <text:p text:style-name="common-al">Datum verzending: 18 jul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36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6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6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4666 442821</meta:user-defined>
    <meta:user-defined meta:name="DC.title">Geaccepteerde melding Activiteitenbesluit voor het veranderen van een bedrijf: Voltastraat 33-35 in Doetinchem</meta:user-defined>
    <meta:user-defined meta:name="OVERHEID.PostcodeHuisnummer/OVERHEIDop.postcodeHuisnummer">7006RT 33</meta:user-defined>
    <meta:user-defined meta:name="OVERHEIDop.straatnaam">Voltastraat</meta:user-defined>
    <meta:user-defined meta:name="OVERHEIDop.woonplaats">Doetinche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69</meta:user-defined>
    <meta:user-defined meta:name="OVERHEIDop.GmbID/DC.identifier">gmb-2019-193369</meta:user-defined>
    <meta:user-defined meta:name="OVERHEIDop.versieInformatie"/>
  </office:meta>
</office:document-meta>
</file>