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7, het plaatsen van een dakkapel op het voordakvlak, 18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Diamantweg 7, het plaatsen van een  dakkapel op het voordakvlak, 18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87</meta:user-defined>
    <dc:language>nl</dc:language>
    <meta:user-defined meta:name="OVERHEID.EPSG28992/DC.spatial">155678 461390</meta:user-defined>
    <meta:user-defined meta:name="DC.title">Amersfoort, Vermeer-/Leusderkwartier, Omgevingsvergunning, Verleende vergunning (reguliere procedure), Diamantweg 7, het plaatsen van een dakkapel op het voordakvlak, 18-07-2019. Rechtsmiddel: Bezwaar</meta:user-defined>
    <meta:user-defined meta:name="OVERHEID.PostcodeHuisnummer/OVERHEIDop.postcodeHuisnummer">3817GG 7</meta:user-defined>
    <meta:user-defined meta:name="OVERHEIDop.straatnaam">Diamant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65</meta:user-defined>
    <meta:user-defined meta:name="OVERHEIDop.GmbID/DC.identifier">gmb-2019-193365</meta:user-defined>
    <meta:user-defined meta:name="OVERHEIDop.versieInformatie"/>
  </office:meta>
</office:document-meta>
</file>