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, Kavel 34 (sectie L, perceelnr. 520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lan Vijverberg-Zuid, Kavel 34 (sectie L, perceelnr. 5206)</text:p>
            <text:p text:style-name="common-al">Omschrijving:  bouwen van een woning</text:p>
            <text:p text:style-name="common-al">Dossiernummer:  20190562</text:p>
            <text:p text:style-name="common-al">Datum indiening:  24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36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6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6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10 440853</meta:user-defined>
    <meta:user-defined meta:name="DC.title">Aanvraag omgevingsvergunning voor het bouwen van een woning: Plan Vijverberg-Zuid, Kavel 34 (sectie L, perceelnr. 5206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63</meta:user-defined>
    <meta:user-defined meta:name="OVERHEIDop.GmbID/DC.identifier">gmb-2019-193363</meta:user-defined>
    <meta:user-defined meta:name="OVERHEIDop.versieInformatie"/>
  </office:meta>
</office:document-meta>
</file>