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uijs Ballotstraat t.h.v. nr. 47, het tijdelijk plaatsen van een container van 20 augustus t/m 16 september 2019, 2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ermeer-/Leusderkwartier, Vergunning voor tijdelijk gebruik van de weg,  Buijs Ballotstraat t.h.v. nr. 47, het tijdelijk plaatsen van een  container van 20 augustus t/m 16 september 2019, 24-07-2019. 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5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51</meta:user-defined>
    <dc:language>nl</dc:language>
    <meta:user-defined meta:name="OVERHEID.EPSG28992/DC.spatial">154566 461083</meta:user-defined>
    <meta:user-defined meta:name="DC.title">Amersfoort, Vermeer-/Leusderkwartier, Vergunning voor tijdelijk gebruik van de weg, Buijs Ballotstraat t.h.v. nr. 47, het tijdelijk plaatsen van een container van 20 augustus t/m 16 september 2019, 24-07-2019. Rechtsmiddel: Bezwaar</meta:user-defined>
    <meta:user-defined meta:name="OVERHEID.PostcodeHuisnummer/OVERHEIDop.postcodeHuisnummer">3817JN 47</meta:user-defined>
    <meta:user-defined meta:name="OVERHEIDop.straatnaam">Buijs Ballot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357</meta:user-defined>
    <meta:user-defined meta:name="OVERHEIDop.GmbID/DC.identifier">gmb-2019-193357</meta:user-defined>
    <meta:user-defined meta:name="OVERHEIDop.versieInformatie"/>
  </office:meta>
</office:document-meta>
</file>