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adhoevedorp, Adelaarstraat 6, 1171 TM, plaatsen van een dakkapel aan de voorzijde van de woning, verzenddatum 30-07-2019, zaaknummer 3166708, olonummer 4561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5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5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5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55 483392</meta:user-defined>
    <meta:user-defined meta:name="DC.title">Ingetrokken omgevingsvergunning, Badhoevedorp, Adelaarstraat 6, 1171 TM, plaatsen van een dakkapel aan de voorzijde van de woning, verzenddatum 30-07-2019, zaaknummer 3166708, olonummer 4561249.</meta:user-defined>
    <meta:user-defined meta:name="OVERHEID.PostcodeHuisnummer/OVERHEIDop.postcodeHuisnummer">1171TM 6</meta:user-defined>
    <meta:user-defined meta:name="OVERHEIDop.straatnaam">Adelaarstraat</meta:user-defined>
    <meta:user-defined meta:name="OVERHEIDop.woonplaats">Badhoevedor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53</meta:user-defined>
    <meta:user-defined meta:name="OVERHEIDop.GmbID/DC.identifier">gmb-2019-193353</meta:user-defined>
    <meta:user-defined meta:name="OVERHEIDop.versieInformatie"/>
  </office:meta>
</office:document-meta>
</file>