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47, het wijzigen van de indeling van de woning door het maken van diverse muurdoorbra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Ontvangen aanvragen,  Buijs Ballotstraat 47, het wijzigen van de indeling van de woning door  het maken van diverse muurdoorbraken, Rechtsmiddel: Geen. Ter 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24</meta:user-defined>
    <dc:language>nl</dc:language>
    <meta:user-defined meta:name="OVERHEID.EPSG28992/DC.spatial">154566 461083</meta:user-defined>
    <meta:user-defined meta:name="DC.title">Amersfoort, Vermeer-/Leusderkwartier, Omgevingsvergunning, Ontvangen aanvragen, Buijs Ballotstraat 47, het wijzigen van de indeling van de woning door het maken van diverse muurdoorbraken, Rechtsmiddel: Geen. Ter informatie.</meta:user-defined>
    <meta:user-defined meta:name="OVERHEID.PostcodeHuisnummer/OVERHEIDop.postcodeHuisnummer">3817JN 47</meta:user-defined>
    <meta:user-defined meta:name="OVERHEIDop.straatnaam">Buijs Ballot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47</meta:user-defined>
    <meta:user-defined meta:name="OVERHEIDop.GmbID/DC.identifier">gmb-2019-193347</meta:user-defined>
    <meta:user-defined meta:name="OVERHEIDop.versieInformatie"/>
  </office:meta>
</office:document-meta>
</file>