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Plan Heideslag, Slijkakker ong. (sectie H, perceelnrs. 6631 en 664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Heideslag, Slijkakker ong. (sectie H, perceelnrs. 6631 en 6648)</text:p>
            <text:p text:style-name="common-al">Omschrijving:  bouwen van 4 woningen</text:p>
            <text:p text:style-name="common-al">Dossiernummer:  20190552</text:p>
            <text:p text:style-name="common-al">Datum indiening:  1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3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58 440885</meta:user-defined>
    <meta:user-defined meta:name="DC.title">Aanvraag omgevingsvergunning voor het bouwen van 4 woningen: Plan Heideslag, Slijkakker ong. (sectie H, perceelnrs. 6631 en 6648) in Wehl</meta:user-defined>
    <meta:user-defined meta:name="OVERHEID.PostcodeHuisnummer/OVERHEIDop.postcodeHuisnummer">7031LE</meta:user-defined>
    <meta:user-defined meta:name="OVERHEIDop.straatnaam">Slijkakker</meta:user-defined>
    <meta:user-defined meta:name="OVERHEIDop.woonplaats">Weh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46</meta:user-defined>
    <meta:user-defined meta:name="OVERHEIDop.GmbID/DC.identifier">gmb-2019-193346</meta:user-defined>
    <meta:user-defined meta:name="OVERHEIDop.versieInformatie"/>
  </office:meta>
</office:document-meta>
</file>