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houtopstanden: A18 Bedrijvenpark (sectie L, perceelnrs. 404 en 41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18 Bedrijvenpark (sectie L, perceelnrs. 404 en 416)</text:p>
            <text:p text:style-name="common-al">Omschrijving:  kappen van meerdere houtopstanden</text:p>
            <text:p text:style-name="common-al">Dossiernummer:  20190551</text:p>
            <text:p text:style-name="common-al">Datum indiening:  1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4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86 440040</meta:user-defined>
    <meta:user-defined meta:name="DC.title">Aanvraag omgevingsvergunning voor het kappen van meerdere houtopstanden: A18 Bedrijvenpark (sectie L, perceelnrs. 404 en 416) in Wehl</meta:user-defined>
    <meta:user-defined meta:name="OVERHEID.PostcodeHuisnummer/OVERHEIDop.postcodeHuisnummer">7031</meta:user-defined>
    <meta:user-defined meta:name="OVERHEIDop.straatnaam">Radonstraat</meta:user-defined>
    <meta:user-defined meta:name="OVERHEIDop.woonplaats">Weh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44</meta:user-defined>
    <meta:user-defined meta:name="OVERHEIDop.GmbID/DC.identifier">gmb-2019-193344</meta:user-defined>
    <meta:user-defined meta:name="OVERHEIDop.versieInformatie"/>
  </office:meta>
</office:document-meta>
</file>