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2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36</text:span>
          </text:p>
            <text:p text:style-name="common-al">Gemeente Amstelveen heeft op 24 januari 2019 een besluit genomen op de aanvraag omgevingsvergunning voor het samenvoegen van 2 woningen naar 1 woning door middel van een interne constructieve wijziging. De locatie is Keizer Karelweg 273 in Amstelveen. De omgevingsvergunning is toegekend.</text:p>
            <text:p text:style-name="common-al">
            <text:span text:style-name="nadrukvet">Toelichting</text:span>
          </text:p>
            <text:p text:style-name="common-al">Gedurende de behandeling van de aanvraag is gebleken dat de omschrijving niet overeenkomt met het project hierdoor is de omschrijving aangepast</text:p>
            <text:p text:style-name="common-al"/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eizer Karelweg 2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34</meta:user-defined>
    <meta:user-defined meta:name="OVERHEIDop.GmbID/DC.identifier">gmb-2019-1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D 27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9.87 479892.95</meta:user-defined>
    <meta:user-defined meta:name="OVERHEIDop.versieInformatie"/>
  </office:meta>
</office:document-meta>
</file>