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Stadsring 181, het transformeren van een deel van het kantoor naar 38 appartement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Randenbroek/Schuilenburg (incl. Stoutenburg-Noord),  Omgevingsvergunning, Besluit tot verlengen beslistermijn, Stadsring 181,  het transformeren van een deel van het kantoor naar 38 appartementen,  Rechtsmiddel: Geen. Ter informatie</text:p>
            <text:p text:style-name="common-al"/>
            <text:p text:style-name="last-al">Stadsberich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3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76</meta:user-defined>
    <dc:language>nl</dc:language>
    <meta:user-defined meta:name="OVERHEID.EPSG28992/DC.spatial">155609 463000</meta:user-defined>
    <meta:user-defined meta:name="DC.title">Amersfoort, Randenbroek/Schuilenburg (incl. Stoutenburg-Noord), Omgevingsvergunning, Besluit tot verlengen beslistermijn, Stadsring 181, het transformeren van een deel van het kantoor naar 38 appartementen, Rechtsmiddel: Geen. Ter informatie</meta:user-defined>
    <meta:user-defined meta:name="OVERHEID.PostcodeHuisnummer/OVERHEIDop.postcodeHuisnummer">3817BA 181</meta:user-defined>
    <meta:user-defined meta:name="OVERHEIDop.straatnaam">Stadsrin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32</meta:user-defined>
    <meta:user-defined meta:name="OVERHEIDop.GmbID/DC.identifier">gmb-2019-193332</meta:user-defined>
    <meta:user-defined meta:name="OVERHEIDop.versieInformatie"/>
  </office:meta>
</office:document-meta>
</file>