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utheuvelsweg 45, 6171 VH Stein (O2018-214\SXO26507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14\SXO26507021 voor het oprichten van een woonhuis gelegen aan Moutheuvelsweg 45, 6171 VH Stein bij besluit van30 juli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31 juli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moutheuvelsweg45-D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33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360.85 330656.42</meta:user-defined>
    <meta:user-defined meta:name="DC.title">Besluit aanvraag omgevingsvergunning Moutheuvelsweg 45, 6171 VH Stein (O2018-214\SXO26507021)</meta:user-defined>
    <meta:user-defined meta:name="OVERHEID.PostcodeHuisnummer/OVERHEIDop.postcodeHuisnummer">6171VH 45</meta:user-defined>
    <meta:user-defined meta:name="OVERHEIDop.straatnaam">Moutheuvelsweg</meta:user-defined>
    <meta:user-defined meta:name="OVERHEIDop.woonplaats">Stein</meta:user-defined>
    <meta:user-defined meta:name="DCTERMS.W3CDTF/DCTERMS.available">2019-08-08</meta:user-defined>
    <meta:user-defined meta:name="DCTERMS.W3CDTF/OVERHEIDop.jaargang">2019</meta:user-defined>
    <meta:user-defined meta:name="OVERHEIDop.publicationIssue">193330</meta:user-defined>
    <meta:user-defined meta:name="OVERHEIDop.GmbID/DC.identifier">gmb-2019-193330</meta:user-defined>
    <meta:user-defined meta:name="OVERHEIDop.versieInformatie"/>
  </office:meta>
</office:document-meta>
</file>