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 en 13 appartementen: Hofstraat ong. (sectie C, perceelnr. 20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fstraat ong. (sectie C, perceelnr. 2095)</text:p>
            <text:p text:style-name="common-al">Omschrijving:  bouwen van 8 woningen en 13 appartementen</text:p>
            <text:p text:style-name="common-al">Dossiernummer:  20190550</text:p>
            <text:p text:style-name="common-al">Datum indiening:  1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1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35 442818</meta:user-defined>
    <meta:user-defined meta:name="DC.title">Aanvraag omgevingsvergunning voor het bouwen van 8 woningen en 13 appartementen: Hofstraat ong. (sectie C, perceelnr. 2095) in Doetinchem</meta:user-defined>
    <meta:user-defined meta:name="OVERHEID.PostcodeHuisnummer/OVERHEIDop.postcodeHuisnummer">7001DC 55</meta:user-defined>
    <meta:user-defined meta:name="OVERHEIDop.straatnaam">Nieuweweg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16</meta:user-defined>
    <meta:user-defined meta:name="OVERHEIDop.GmbID/DC.identifier">gmb-2019-193316</meta:user-defined>
    <meta:user-defined meta:name="OVERHEIDop.versieInformatie"/>
  </office:meta>
</office:document-meta>
</file>