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2 woningen: J.F. Kennedy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J.F. Kennedylaan ong.</text:p>
            <text:p text:style-name="common-al">Omschrijving:  bouwen van 12 woningen</text:p>
            <text:p text:style-name="common-al">Dossiernummer:  20190548</text:p>
            <text:p text:style-name="common-al">Datum indiening:  1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0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14 442808</meta:user-defined>
    <meta:user-defined meta:name="DC.title">Aanvraag omgevingsvergunning voor het bouwen van 12 woningen: J.F. Kennedylaan ong. in Doetinchem</meta:user-defined>
    <meta:user-defined meta:name="OVERHEID.PostcodeHuisnummer/OVERHEIDop.postcodeHuisnummer">7001JD 175 24</meta:user-defined>
    <meta:user-defined meta:name="OVERHEIDop.straatnaam">Hofstraat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08</meta:user-defined>
    <meta:user-defined meta:name="OVERHEIDop.GmbID/DC.identifier">gmb-2019-193308</meta:user-defined>
    <meta:user-defined meta:name="OVERHEIDop.versieInformatie"/>
  </office:meta>
</office:document-meta>
</file>