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diverse adressen Schelfhorst (Havezathe, Schapendijk, Hoxwier, Vredeveld, Everlo en Borg Allesrsma), Z/19/108589, het kappen van 8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330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0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0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875 489096</meta:user-defined>
    <meta:user-defined meta:name="DC.title">Ingediende omgevingsvergunning, diverse adressen Schelfhorst (Havezathe, Schapendijk, Hoxwier, Vredeveld, Everlo en Borg Allesrsma), Z/19/108589, het kappen van 8 bomen</meta:user-defined>
    <meta:user-defined meta:name="OVERHEID.PostcodeHuisnummer/OVERHEIDop.postcodeHuisnummer">7608GS 39</meta:user-defined>
    <meta:user-defined meta:name="OVERHEIDop.straatnaam">Borg Allersma</meta:user-defined>
    <meta:user-defined meta:name="OVERHEIDop.woonplaats">Almelo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306</meta:user-defined>
    <meta:user-defined meta:name="OVERHEIDop.GmbID/DC.identifier">gmb-2019-193306</meta:user-defined>
    <meta:user-defined meta:name="OVERHEIDop.versieInformatie"/>
  </office:meta>
</office:document-meta>
</file>