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Grote Belt 316, 2133 GK, verplaatsen van een afscheiding, verzenddatum 29-07-2019, zaaknummer 3039104, olonummer 4357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0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81 480601</meta:user-defined>
    <meta:user-defined meta:name="DC.title">Ingetrokken omgevingsvergunning, Hoofddorp, Grote Belt 316, 2133 GK, verplaatsen van een afscheiding, verzenddatum 29-07-2019, zaaknummer 3039104, olonummer 4357004.</meta:user-defined>
    <meta:user-defined meta:name="OVERHEID.PostcodeHuisnummer/OVERHEIDop.postcodeHuisnummer">2133GK 314a</meta:user-defined>
    <meta:user-defined meta:name="OVERHEIDop.straatnaam">Grote Belt</meta:user-defined>
    <meta:user-defined meta:name="OVERHEIDop.woonplaats">Hoofd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05</meta:user-defined>
    <meta:user-defined meta:name="OVERHEIDop.GmbID/DC.identifier">gmb-2019-193305</meta:user-defined>
    <meta:user-defined meta:name="OVERHEIDop.versieInformatie"/>
  </office:meta>
</office:document-meta>
</file>