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 op het pand: Nieuwstad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ieuwstad 15, 7001 AC</text:p>
            <text:p text:style-name="common-al">Omschrijving:  plaatsen van gevelreclame op het pand</text:p>
            <text:p text:style-name="common-al">Dossiernummer:  20190547</text:p>
            <text:p text:style-name="common-al">Datum indiening:  19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30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0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0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151 442174</meta:user-defined>
    <meta:user-defined meta:name="DC.title">Aanvraag omgevingsvergunning voor het plaatsen van gevelreclame op het pand: Nieuwstad 15 in Doetinchem</meta:user-defined>
    <meta:user-defined meta:name="OVERHEID.PostcodeHuisnummer/OVERHEIDop.postcodeHuisnummer">7001AC 19</meta:user-defined>
    <meta:user-defined meta:name="OVERHEIDop.straatnaam">Nieuwstad</meta:user-defined>
    <meta:user-defined meta:name="OVERHEIDop.woonplaats">Doetinche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300</meta:user-defined>
    <meta:user-defined meta:name="OVERHEIDop.GmbID/DC.identifier">gmb-2019-193300</meta:user-defined>
    <meta:user-defined meta:name="OVERHEIDop.versieInformatie"/>
  </office:meta>
</office:document-meta>
</file>