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hoekweg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besloten om de beslistermijn voor de aanvraag met zaaknummer O-2019-0296 voor een omgevingsvergunning op locatie Morshoekweg 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29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190.01 474895.24</meta:user-defined>
    <meta:user-defined meta:name="DC.title">Kennisgeving verlenging beslistermijn omgevingsvergunning Morshoekweg 16 in Hengelo</meta:user-defined>
    <meta:user-defined meta:name="OVERHEID.PostcodeHuisnummer/OVERHEIDop.postcodeHuisnummer">7552PE 25</meta:user-defined>
    <meta:user-defined meta:name="OVERHEIDop.straatnaam">Morshoekweg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98</meta:user-defined>
    <meta:user-defined meta:name="OVERHEIDop.GmbID/DC.identifier">gmb-2019-193298</meta:user-defined>
    <meta:user-defined meta:name="OVERHEIDop.versieInformatie"/>
  </office:meta>
</office:document-meta>
</file>