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Besluit lozen buiten inrichtingen, Mozartweg, het lozen van grondwater i.v.m. ontwatering voor de plaatsing van een nieuwe rioolput,         02-07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(incl. Stoutenburg-Noord), Wet milieubeheer,  Melding Besluit lozen buiten inrichtingen, Mozartweg, het lozen van  grondwater i.v.m. ontwatering voor de plaatsing van een nieuwe rioolput,          02-07-2019.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9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DC.title">Amersfoort, Randenbroek/Schuilenburg (incl. Stoutenburg-Noord), Wet milieubeheer, Melding Besluit lozen buiten inrichtingen, Mozartweg, het lozen van grondwater i.v.m. ontwatering voor de plaatsing van een nieuwe rioolput,         02-07-2019. Rechtsmiddel: Geen. Ter informatie</meta:user-defined>
    <meta:user-defined meta:name="OVERHEID.PostcodeHuisnummer/OVERHEIDop.postcodeHuisnummer">3816LJ</meta:user-defined>
    <meta:user-defined meta:name="OVERHEIDop.straatnaam">Mozart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96</meta:user-defined>
    <meta:user-defined meta:name="OVERHEIDop.GmbID/DC.identifier">gmb-2019-193296</meta:user-defined>
    <meta:user-defined meta:name="OVERHEIDop.referentienummer">Z-MLD-2019-4461</meta:user-defined>
    <meta:user-defined meta:name="OVERHEID.EPSG28992/DC.spatial">156047 462537</meta:user-defined>
    <meta:user-defined meta:name="OVERHEIDop.versieInformatie"/>
  </office:meta>
</office:document-meta>
</file>