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END MANDAATBESLUIT </text:p>
      <text:section text:name="regeling_id1-3-2" text:style-name="regeling">
        <text:section text:name="aanhef_id1-3-2-1" text:style-name="aanhef">
          <text:section text:name="preambule_id1-3-2-1-1" text:style-name="preambule">
            <text:p text:style-name="al"/>
            <text:p text:style-name="al">Het college van burgemeester en wethouders en de burgemeester van Alphen aan den Rijn, ieder voor de eigen bevoegdheid;</text:p>
            <text:p text:style-name="al"/>
            <text:p text:style-name="al">Overwegende:</text:p>
            <text:p text:style-name="al">- Dat het college op grond van de Jeugdwet bevoegd is tot besluitvorming over en uitvoering van de artikelen 1.2, 2.3, 2.4, 2.7 lid 1, 6.1.2 lid 5, 6.1.8, 8.1.1, 8.1.4 en 8.1.5 (met inachtneming van de regels in de op de Jeugdwet gebaseerde Verordening Sociaal Domein en de Nadere Regels Sociaal Domein).</text:p>
            <text:p text:style-name="al">- Dat de partijen van het samenwerkingsverband GO! voor jeugd – hierna te noemen: Partijen - op 28 december 2018 de Vereniging GO! voor jeugd – hierna te noemen: de Vereniging - hebben opgericht;</text:p>
            <text:p text:style-name="al">- Dat in artikel 16 van de statuten van de Vereniging melding wordt gemaakt van een door het bestuur van de Vereniging te benoemen directeur, die op basis van een volmacht bevoegd is de Vereniging te vertegenwoordigen; </text:p>
            <text:p text:style-name="al">- Dat partijen, allen erkende aanbieders van jeugdhulp, de Vereniging onder meer hebben opgericht om hun activiteiten binnen het samenwerkingsverband te kunnen coördineren;</text:p>
            <text:p text:style-name="al">- Dat deze coördinatie in het kader van de door het college verstrekte opdracht tot het verzorgen van jeugdhulp onder meer betrekking heeft op het zorgdragen voor:</text:p>
            <text:p text:style-name="al">- het treffen van jeugdhulp voorzieningen en toeleiding naar een voorziening, zoals genoemd in artikel 2.3 en 8.1.5 van de Jeugdwet; </text:p>
            <text:p text:style-name="al">- het nemen van besluiten van een persoons gebonden budget (pgb), zoals genoemd in artikel 8.1.1 en 8.1.4 van de Jeugdwet;</text:p>
            <text:p text:style-name="al">- het afgeven van een besluit dat een voorziening op het gebied van jeugdhulp en verblijf nodig is, overeenkomstig artikel 6.1.2 lid 5 van de Jeugdwet;</text:p>
            <text:p text:style-name="al">- het indienen van een verzoek tot onderzoek bij de Raad voor de kinderbescherming, overeenkomstig artikel 2.4 van de Jeugdwet;</text:p>
            <text:p text:style-name="al">- het indienen van een verzoek machtiging gesloten jeugdhulp bij de kinderrechter, artikel 6.1.8 van de Jeugdwet; </text:p>
            <text:p text:style-name="al">- dat om bovenomschreven taken adequaat uit te kunnen voeren  per 1 januari 2018 mandaat is verleend aan de bestuurder van Stichting Cardea Jeugdzorg, de heer G.J Hoogeland;</text:p>
            <text:p text:style-name="al">- Dat de bestuurder van de Stichting Cardea Jeugdzorg heeft verzocht het mandaat per 1 augustus 2019 over te dragen aan de directeur van de Vereniging, de heer D. de Roo;</text:p>
            <text:p text:style-name="al">- Dat partijen, lid van de Vereniging, schriftelijk hebben verklaard dat zij bovengenoemd verzoek steunen. Deze akkoordverklaring is als bijlage aan dit document gehecht;</text:p>
            <text:p text:style-name="al">- Dat de directeur van de Vereniging heeft ingestemd met de mandaatverlening, conform artikel 10:4 Awb (Algemene wet bestuursrecht) en dat deze instemming zal blijken uit de voor akkoord ondertekening van dit document;</text:p>
            <text:p text:style-name="al">- Dat de desbetreffende bepalingen van de Gemeentewet en de Algemene wet bestuursrecht van toepassing zijn;</text:p>
            <text:p text:style-name="al"/>
          </text:section>
        </text:section>
        <text:section text:name="regeling-tekst_id1-3-2-2" text:style-name="regeling-tekst">
          <text:section text:name="hoofdstuk_id1-3-2-2-1" text:style-name="hoofdstuk">
            <text:p text:style-name="hoofdstuk_kop">Besluit vast te stellen: het Mandaatbesluit Jeugdwet Vereniging GO! voor jeugd</text:p>
            <text:section text:name="artikel_id1-3-2-2-1-2" text:style-name="artikel">
              <text:p text:style-name="artikel_kop_titel"/>
              <text:p text:style-name="al">I Het college van burgemeester en wethouders en de burgemeester van Alphen aan den Rijn, ieder voor zoveel zijn, respectievelijk zijn bevoegdheden betreft, besluiten tot het verlenen van mandaat, machtiging en volmacht aan de directeur van de Vereniging tot:</text:p>
              <text:p text:style-name="al">1 Het nemen van beslissingen op hulpvragen om voorzieningen zoals genoemd in de Jeugdwet, specifiek genoemd in artikel 8.1.1 (pgb) en artikel 8.1.5 (voorziening in natura), alsmede met inachtneming van de regels in de op de Jeugdwet gebaseerde Verordening Sociaal Domein Alphen aan den Rijn en Nadere Regels Sociaal Domein Alphen aan den Rijn;</text:p>
              <text:p text:style-name="al">2 Het afgeven van een besluit dat een voorziening op het gebied van jeugdhulp en verblijf nodig is, artikel 6.1.2 lid 5 van de Jeugdwet;</text:p>
              <text:p text:style-name="al">3 Het doen van een verzoek tot onderzoek bij de Raad voor de Kinderbescherming, artikel 2.4 van de Jeugdwet;</text:p>
              <text:p text:style-name="al">4 Het indienen van een verzoekschrift bij de kinderrechter voor een machtiging gesloten plaatsing artikel 6.1.8 van de Jeugdwet en het machtigen van de door directeur aangewezen medewerkers van de Gebiedsgerichte Teams om verweer te voeren bij de kinderrechter en het college van burgemeester en wethouders te vertegenwoordigen;</text:p>
              <text:p text:style-name="al">5 Het machtigen van de door de directeur aangewezen medewerkers om verweer te voeren in bezwaarprocedures voor zover deze betrekking hebben op besluiten die binnen het verleende mandaat zijn genomen;</text:p>
              <text:p text:style-name="al">6 Dat bij gebruikmaking van de onder 4 en 5 genoemde machtiging tot het voeren van verweer in de bezwaarprocedure of bij de kinderrechter de directeur of de door hem aangewezen gemachtigde, zich kan laten vergezellen door één andere, door het college van burgemeester en wethouders aan te wijzen, gemachtigde;</text:p>
              <text:p text:style-name="al">7 Het afhandelen van claims in het kader van de Wet Dwangsom;</text:p>
              <text:p text:style-name="al">8 Dat de als gevolg van de uitoefening van dit mandaat uitgaande stukken als volgt moeten worden ondertekend:</text:p>
              <text:p text:style-name="al">namens burgemeester en wethouders van Alphen aan den Rijn, gevolgd door de functieaanduiding, de handtekening en de naam van de directeur;</text:p>
              <text:p text:style-name="al">9 Dat de directeur van de Vereniging GO! voor jeugd een actueel register bijhoudt waaruit blijkt welke medewerkers zijn gemachtigd om de gemeente te vertegenwoordigen in juridische procedures;</text:p>
              <text:p text:style-name="al">10 Dat door de directeur van de Vereniging GO! voor jeugd twee maal per jaar schriftelijk gerapporteerd wordt aan ons college van burgemeester en wethouders over de toepassing van dit mandaat. De rapportage bevat tenminste het onder 9 genoemde register en wordt besproken in het contractmanagement overleg. </text:p>
              <text:p text:style-name="al"/>
              <text:p text:style-name="al">II Dit besluit treedt in werking per 1 augustus 2019 van de Vereniging tot einde looptijd van de Overeenkomst Jeugdhulp met GO! voor jeugd;</text:p>
              <text:p text:style-name="al"/>
              <text:p text:style-name="al">III Dit besluit kan worden aangehaald als “Mandaatbesluit Jeugdwet Vereniging GO! voor jeugd” en vervangt het “Mandaatbesluit Jeugdwet”</text:p>
              <text:p text:style-name="al"/>
              <text:p text:style-name="al">IV Het aan de heer Hoogeland, bestuurder van de Stichting Cardea Jeugdzorg, verleende mandaat vanaf 1 januari 2018 wordt met ingang van1 augustus 2019 ingetrokken.</text:p>
              <text:p text:style-name="al"/>
            </text:section>
            <text:p text:style-name="hoofdstuk_bottom"/>
          </text:section>
        </text:section>
        <text:section text:name="regeling-sluiting_id1-3-2-3" text:style-name="regeling-sluiting">
          <text:section text:name="ondertekening_id1-3-2-3-1">
            <text:p><text:span text:style-name="functie">Alphen aan den Rijn, 16 juli 2019.</text:span></text:p>
            <text:p><text:span text:style-name="functie">Burgemeester en wethouders, </text:span></text:p>
            <text:p><text:span text:style-name="functie">De secretaris, de burgemeester, </text:span></text:p>
          </text:section>
          <text:section text:name="ondertekening_id1-3-2-3-2">
            <text:p><text:span text:style-name="functie">Vereniging GO! voor jeugd,</text:span></text:p>
          </text:section>
          <text:section text:name="ondertekening_id1-3-2-3-3">
            <text:p><text:span text:style-name="functie">Voor aanvaarding van het mandaat, d.d. 22 juli 2019, </text:span></text:p>
          </text:section>
          <text:section text:name="ondertekening_id1-3-2-3-4">
            <text:p><text:span text:style-name="functie">De 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329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9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9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4/xml/MC-DRP-OverigeBvAS-Web-CB.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lphen aan den Rijn</meta:user-defined>
    <meta:user-defined meta:name="OVERHEID.Gemeente/OVERHEID.authority">Alphen aan den Rijn</meta:user-defined>
    <meta:user-defined meta:name="OVERHEID.TaxonomieBeleidsagenda/OVERHEID.category">Bestuur | Organisatie en beleid</meta:user-defined>
    <dc:language>nl</dc:language>
    <meta:user-defined meta:name="OVERHEID.Gemeente/DC.spatial">Alphen aan den Rijn</meta:user-defined>
    <meta:user-defined meta:name="DCTERMS.alternative">Mandaatbesluit Jeugdwet GO! voor jeugd</meta:user-defined>
    <meta:user-defined meta:name="DC.source">artikel 10:1 van de Algemene wet bestuursrecht]|[1.0:c:BWBR0005537&amp;artikel=10%3A1&amp;g=2019-07-21</meta:user-defined>
    <meta:user-defined meta:name="DC.title">VERVANGEND MANDAATBESLUIT</meta:user-defined>
    <meta:user-defined meta:name="DCTERMS.W3CDTF/DCTERMS.available">2019-08-01</meta:user-defined>
    <meta:user-defined meta:name="DCTERMS.W3CDTF/OVERHEIDop.jaargang">2019</meta:user-defined>
    <meta:user-defined meta:name="OVERHEIDop.publicationIssue">193294</meta:user-defined>
    <meta:user-defined meta:name="OVERHEIDop.betreftRegeling">CVDR626850_1</meta:user-defined>
    <meta:user-defined meta:name="OVERHEIDop.GmbID/DC.identifier">gmb-2019-193294</meta:user-defined>
    <meta:user-defined meta:name="xs:date/OVERHEIDop.startdatum">2019-08-01</meta:user-defined>
    <meta:user-defined meta:name="OVERHEIDop.versieInformatie"/>
  </office:meta>
</office:document-meta>
</file>