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Puccinistraat 1, het plaatsen van een dakkapel op het voordakvlak, 24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Omgevingsvergunning, Verleende vergunning (reguliere procedure),  Puccinistraat 1, het plaatsen van een dakkapel op het voordakvlak,  24-07-2019. Rechtsmiddel: Bezwaar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29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9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9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766</meta:user-defined>
    <dc:language>nl</dc:language>
    <meta:user-defined meta:name="OVERHEID.EPSG28992/DC.spatial">156570 462096</meta:user-defined>
    <meta:user-defined meta:name="DC.title">Amersfoort, Randenbroek/Schuilenburg (incl. Stoutenburg-Noord), Omgevingsvergunning, Verleende vergunning (reguliere procedure), Puccinistraat 1, het plaatsen van een dakkapel op het voordakvlak, 24-07-2019. Rechtsmiddel: Bezwaar</meta:user-defined>
    <meta:user-defined meta:name="OVERHEID.PostcodeHuisnummer/OVERHEIDop.postcodeHuisnummer">3816VE 1</meta:user-defined>
    <meta:user-defined meta:name="OVERHEIDop.straatnaam">Puccinistraat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293</meta:user-defined>
    <meta:user-defined meta:name="OVERHEIDop.GmbID/DC.identifier">gmb-2019-193293</meta:user-defined>
    <meta:user-defined meta:name="OVERHEIDop.versieInformatie"/>
  </office:meta>
</office:document-meta>
</file>