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schuur voor horeca (type 1): Hulle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ulleweg 2, 7004 GG</text:p>
            <text:p text:style-name="common-al">Omschrijving:  gebruiken van de schuur voor horeca (type 1)</text:p>
            <text:p text:style-name="common-al">Dossiernummer:  20190546</text:p>
            <text:p text:style-name="common-al">Datum indiening:  18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9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9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656 439086</meta:user-defined>
    <meta:user-defined meta:name="DC.title">Aanvraag omgevingsvergunning voor het gebruiken van de schuur voor horeca (type 1): Hulleweg 2 in Doetinchem</meta:user-defined>
    <meta:user-defined meta:name="OVERHEID.PostcodeHuisnummer/OVERHEIDop.postcodeHuisnummer">7004GG 2</meta:user-defined>
    <meta:user-defined meta:name="OVERHEIDop.straatnaam">Hulleweg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291</meta:user-defined>
    <meta:user-defined meta:name="OVERHEIDop.GmbID/DC.identifier">gmb-2019-193291</meta:user-defined>
    <meta:user-defined meta:name="OVERHEIDop.versieInformatie"/>
  </office:meta>
</office:document-meta>
</file>