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J.P. Sweelinckstraat 1B, het kappen van 2 coniferen, 2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(incl. Stoutenburg-Noord),  Omgevingsvergunning, Verleende vergunning (reguliere procedure), J.P.  Sweelinckstraat 1B, het kappen van 2 coniferen, 24-07-2019. 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7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op.referentienummer">1021244</meta:user-defined>
    <meta:user-defined meta:name="OVERHEID.EPSG28992/DC.spatial">156160 462785</meta:user-defined>
    <meta:user-defined meta:name="DC.title">Amersfoort, Randenbroek/Schuilenburg (incl. Stoutenburg-Noord), Omgevingsvergunning, Verleende vergunning (reguliere procedure), J.P. Sweelinckstraat 1B, het kappen van 2 coniferen, 24-07-2019. Rechtsmiddel: Bezwaar</meta:user-defined>
    <meta:user-defined meta:name="OVERHEID.PostcodeHuisnummer/OVERHEIDop.postcodeHuisnummer">3816PA 1d</meta:user-defined>
    <meta:user-defined meta:name="OVERHEIDop.straatnaam">J.P. Sweelinck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76</meta:user-defined>
    <meta:user-defined meta:name="OVERHEIDop.GmbID/DC.identifier">gmb-2019-193276</meta:user-defined>
    <meta:user-defined meta:name="OVERHEIDop.versieInformatie"/>
  </office:meta>
</office:document-meta>
</file>