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tijdelijk vestigen van een bedrijf, Hoofdstraat 101-1 i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juli 2019 besloten om de beslistermijn voor de aanvraag met zaaknummer Z201902236 voor het tijdelijk vestigen van een bedrijf op locatie Hoofdstraat 101-1 in Midwol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milieuneutraal wijzigen van een milieu-inrichting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27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7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7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231 577284</meta:user-defined>
    <meta:user-defined meta:name="DC.title">Kennisgeving verlenging beslistermijn het tijdelijk vestigen van een bedrijf, Hoofdstraat 101-1 in Midwolde</meta:user-defined>
    <meta:user-defined meta:name="OVERHEID.PostcodeHuisnummer/OVERHEIDop.postcodeHuisnummer">9355TB 101</meta:user-defined>
    <meta:user-defined meta:name="OVERHEIDop.straatnaam">Hoofdstraat</meta:user-defined>
    <meta:user-defined meta:name="OVERHEIDop.woonplaats">Midwold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271</meta:user-defined>
    <meta:user-defined meta:name="OVERHEIDop.GmbID/DC.identifier">gmb-2019-193271</meta:user-defined>
    <meta:user-defined meta:name="OVERHEIDop.versieInformatie"/>
  </office:meta>
</office:document-meta>
</file>