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pelhoek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besloten om de beslistermijn voor de aanvraag met zaaknummer WABO-2019-179 voor een omgevingsvergunning op locatie Klepelhoek te Leusden te verlengen voor een periode van maximaal 6 weken. De aanvraag betreftKlepelhoek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26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37 459064.46</meta:user-defined>
    <meta:user-defined meta:name="OVERHEID.EPSG28992/DC.spatial">157324.2 459027.95</meta:user-defined>
    <meta:user-defined meta:name="DC.title">Kennisgeving verlenging beslistermijn omgevingsvergunning Klepelhoek te Leusden</meta:user-defined>
    <meta:user-defined meta:name="OVERHEID.PostcodeHuisnummer/OVERHEIDop.postcodeHuisnummer">3833GZ 1</meta:user-defined>
    <meta:user-defined meta:name="OVERHEID.PostcodeHuisnummer/OVERHEIDop.postcodeHuisnummer">3833GZ 13</meta:user-defined>
    <meta:user-defined meta:name="OVERHEIDop.straatnaam">Klepelhoek</meta:user-defined>
    <meta:user-defined meta:name="OVERHEIDop.straatnaam">Klepelhoek</meta:user-defined>
    <meta:user-defined meta:name="OVERHEIDop.woonplaats">Leusden</meta:user-defined>
    <meta:user-defined meta:name="OVERHEIDop.woonplaats">Leus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66</meta:user-defined>
    <meta:user-defined meta:name="OVERHEIDop.GmbID/DC.identifier">gmb-2019-193266</meta:user-defined>
    <meta:user-defined meta:name="OVERHEIDop.versieInformatie"/>
  </office:meta>
</office:document-meta>
</file>