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Werkmanstraat 1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kappen van 2 japanse esdoorns op locatie Nico Werkmanstraat 1 in Hengelo. De aanvraag is geregistreerd onder zaaknummer O-2019-03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26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6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6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10.8 477731.9</meta:user-defined>
    <meta:user-defined meta:name="DC.title">Kennisgeving ontvangst aanvraag omgevingsvergunning Nico Werkmanstraat 1 in Hengelo</meta:user-defined>
    <meta:user-defined meta:name="OVERHEID.PostcodeHuisnummer/OVERHEIDop.postcodeHuisnummer">7556LH 1</meta:user-defined>
    <meta:user-defined meta:name="OVERHEIDop.straatnaam">Nico Werkman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3265</meta:user-defined>
    <meta:user-defined meta:name="OVERHEIDop.GmbID/DC.identifier">gmb-2019-193265</meta:user-defined>
    <meta:user-defined meta:name="OVERHEIDop.versieInformatie"/>
  </office:meta>
</office:document-meta>
</file>