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Gounodstraat 20, het verwijderen van asbesthoudend materiaa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(incl. Stoutenburg-Noord), Ingediende  sloopmelding, Gounodstraat 20, het verwijderen van asbesthoudend  materiaal 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33</meta:user-defined>
    <dc:language>nl</dc:language>
    <meta:user-defined meta:name="OVERHEID.EPSG28992/DC.spatial">156448 462280</meta:user-defined>
    <meta:user-defined meta:name="DC.title">Amersfoort, Randenbroek/Schuilenburg (incl. Stoutenburg-Noord), Ingediende sloopmelding, Gounodstraat 20, het verwijderen van asbesthoudend materiaal , Rechtsmiddel: Geen. Ter informatie.</meta:user-defined>
    <meta:user-defined meta:name="OVERHEID.PostcodeHuisnummer/OVERHEIDop.postcodeHuisnummer">3816WK 20</meta:user-defined>
    <meta:user-defined meta:name="OVERHEIDop.straatnaam">Gounod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61</meta:user-defined>
    <meta:user-defined meta:name="OVERHEIDop.GmbID/DC.identifier">gmb-2019-193261</meta:user-defined>
    <meta:user-defined meta:name="OVERHEIDop.versieInformatie"/>
  </office:meta>
</office:document-meta>
</file>