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het gebruik als woning in een maatschappelijke functie gedurende 1 jaar, Dr. Bos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6636</text:p>
            <text:p text:style-name="common-al">OLO-nummer: 4099537</text:p>
            <text:p text:style-name="common-al">Datum indiening: 14 januari 2019</text:p>
            <text:p text:style-name="common-al">Omschrijving: het wijzigen van het gebruik als woning in een maatschappelijke functie gedurende 1 jaar</text:p>
            <text:p text:style-name="common-al">Adres: Dr. Bosstraat 34 </text:p>
            <text:p text:style-name="common-al">Activiteit: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32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wijzigen van het gebruik als woning in een maatschappelijke functie gedurende 1 jaar, Dr. Bos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326</meta:user-defined>
    <meta:user-defined meta:name="OVERHEIDop.GmbID/DC.identifier">gmb-2019-19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HP 34</meta:user-defined>
    <meta:user-defined meta:name="OVERHEIDop.woonplaats">Arnhem</meta:user-defined>
    <meta:user-defined meta:name="OVERHEIDop.straatnaam">Dr. Bo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98 446180</meta:user-defined>
    <meta:user-defined meta:name="OVERHEIDop.versieInformatie"/>
  </office:meta>
</office:document-meta>
</file>