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Componistenpad 6 t/m 220 (even), het gedeeltelijk slopen van een appartementencomplex t.b.v. onderhoudswerkzaamheden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Ingediende sloopmelding, Componistenpad 6 t/m 220 (even), het  gedeeltelijk slopen van een appartementencomplex t.b.v.  onderhoudswerkzaamheden 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5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44</meta:user-defined>
    <dc:language>nl</dc:language>
    <meta:user-defined meta:name="OVERHEID.EPSG28992/DC.spatial">155967 463032</meta:user-defined>
    <meta:user-defined meta:name="OVERHEID.EPSG28992/DC.spatial">155968 463028</meta:user-defined>
    <meta:user-defined meta:name="OVERHEID.EPSG28992/DC.spatial">155967 463017</meta:user-defined>
    <meta:user-defined meta:name="DC.title">Amersfoort, Randenbroek/Schuilenburg (incl. Stoutenburg-Noord), Ingediende sloopmelding, Componistenpad 6 t/m 220 (even), het gedeeltelijk slopen van een appartementencomplex t.b.v. onderhoudswerkzaamheden , Rechtsmiddel: Geen. Ter informatie.</meta:user-defined>
    <meta:user-defined meta:name="OVERHEID.PostcodeHuisnummer/OVERHEIDop.postcodeHuisnummer">3816DM 6</meta:user-defined>
    <meta:user-defined meta:name="OVERHEID.PostcodeHuisnummer/OVERHEIDop.postcodeHuisnummer">3816DM 132</meta:user-defined>
    <meta:user-defined meta:name="OVERHEID.PostcodeHuisnummer/OVERHEIDop.postcodeHuisnummer">3816DM 220</meta:user-defined>
    <meta:user-defined meta:name="OVERHEIDop.straatnaam">Componistenpad</meta:user-defined>
    <meta:user-defined meta:name="OVERHEIDop.straatnaam">Componistenpad</meta:user-defined>
    <meta:user-defined meta:name="OVERHEIDop.straatnaam">Componistenpad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254</meta:user-defined>
    <meta:user-defined meta:name="OVERHEIDop.GmbID/DC.identifier">gmb-2019-193254</meta:user-defined>
    <meta:user-defined meta:name="OVERHEIDop.versieInformatie"/>
  </office:meta>
</office:document-meta>
</file>