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9-1-1">
      <style:table-column-properties style:rel-column-width="49*"/>
    </style:style>
    <style:style style:family="table-column" style:parent-style-name="colspec" style:name="id1-3-2-2-1-10-9-1-2">
      <style:table-column-properties style:rel-column-width="41*"/>
    </style:style>
    <text:list-style style:name="id1-3-2-2-1-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voorschriften carbid schieten 2019</text:p>
      <text:section text:name="regeling_id1-3-2" text:style-name="regeling">
        <text:section text:name="aanhef_id1-3-2-1" text:style-name="aanhef">
          <text:section text:name="preambule_id1-3-2-1-1" text:style-name="preambule">
            <text:p text:style-name="al">De burgemeester van gemeente De Fryske Marren</text:p>
            <text:p text:style-name="al"/>
            <text:p text:style-name="al">gelet op artikel 2.73a lid 3 van de Algemene Plaatselijke Verordening (APV) </text:p>
            <text:p text:style-name="al"/>
            <text:p text:style-name="al">besluit vast te stellen de volgende nadere voorschriften:</text:p>
            <text:p text:style-name="al"/>
            <text:p text:style-name="al">Nadere voorschriften carbid schie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3">
                <text:list-item text:style-override="id1-3-2-2-1-3-3-1">
                  <text:number>1.</text:number>
                  <text:p text:style-name="al">aanvraag/melding: een digitaal door de gemeente vastgesteld formulier, welke voor 1 november volledig en ontvankelijk is ingediend </text:p>
                </text:list-item>
                <text:list-item text:style-override="id1-3-2-2-1-3-3-2">
                  <text:number>2.</text:number>
                  <text:p text:style-name="al">carbid: calciumacetylide</text:p>
                </text:list-item>
                <text:list-item text:style-override="id1-3-2-2-1-3-3-3">
                  <text:number>3.</text:number>
                  <text:p text:style-name="al">carbid schieten: acetyleengas afkomstig van een reactie tussen calciumacetylide (carbid) en water of gasmengsels met vergelijkbare eigenschappen op explosieve wijze te verbranden</text:p>
                </text:list-item>
                <text:list-item text:style-override="id1-3-2-2-1-3-3-4">
                  <text:number>4.</text:number>
                  <text:p text:style-name="al">aangewezen locatie: een door de burgemeester op aanvraag en niet eerder dan nadat de eigenaar van de grond toestemming heeft verleend, aangewezen locatie welke aan de hierna gestelde criteria voldoet</text:p>
                </text:list-item>
                <text:list-item text:style-override="id1-3-2-2-1-3-3-5">
                  <text:number>5.</text:number>
                  <text:p text:style-name="al">melkbus: een originele ijzeren bus met een inhoud van maximaal 40 liter, voorheen dienende om verse melk in te bewaren en te vervoeren</text:p>
                </text:list-item>
                <text:list-item text:style-override="id1-3-2-2-1-3-3-6">
                  <text:number>6.</text:number>
                  <text:p text:style-name="al">plaats waar geschoten wordt: de plaats op de aangewezen locatie waar daadwerkelijk met carbid geschoten wordt</text:p>
                </text:list-item>
                <text:list-item text:style-override="id1-3-2-2-1-3-3-7">
                  <text:number>7.</text:number>
                  <text:p text:style-name="al">bebouwde kom: de bebouwde kom zoals bedoeld in artikel 20a van de Wegenverkeerswet 1994</text:p>
                </text:list-item>
                <text:list-item text:style-override="id1-3-2-2-1-3-3-8">
                  <text:number>8.</text:number>
                  <text:p text:style-name="al">houder: degene die ontheffing heeft op grond van artikel 2.73a lid 2 en 3 van de APV</text:p>
                </text:list-item>
              </text:list>
              <text:p text:style-name="al"/>
            </text:section>
            <text:section text:name="artikel_id1-3-2-2-1-4" text:style-name="artikel">
              <text:p text:style-name="artikel_kop_titel"><text:span text:style-name="artikel_kop_label">Artikel</text:span> <text:span text:style-name="artikel_kop_nr">2.</text:span> Aanvraagprocedure</text:p>
              <text:list text:style-name="id1-3-2-2-1-4-2">
                <text:list-item text:style-override="id1-3-2-2-1-4-2-1">
                  <text:number>1.</text:number>
                  <text:p text:style-name="al">alle volledige en ontvankelijke aanvragen/meldingen moeten uiterlijk 1 november door de gemeente ontvangen zijn</text:p>
                </text:list-item>
                <text:list-item text:style-override="id1-3-2-2-1-4-2-2">
                  <text:number>2.</text:number>
                  <text:p text:style-name="al">aanvragen/meldingen die na deze datum worden ontvangen worden buiten behandeling gesteld</text:p>
                </text:list-item>
                <text:list-item text:style-override="id1-3-2-2-1-4-2-3">
                  <text:number>3.</text:number>
                  <text:p text:style-name="al">de aangevraagde locatie dient door het cluster omgeving en vergunningverlening getoetst te worden aan de vastgestelde criteria (zie bij artikel 4)</text:p>
                </text:list-item>
                <text:list-item text:style-override="id1-3-2-2-1-4-2-4">
                  <text:number>4.</text:number>
                  <text:p text:style-name="al">toezichthouders van afdeling VVH kunnen gevraagd worden om te beoordelen of een gevraagde locatie aan de vastgestelde criteria voldoet</text:p>
                </text:list-item>
                <text:list-item text:style-override="id1-3-2-2-1-4-2-5">
                  <text:number>5.</text:number>
                  <text:p text:style-name="al">indien de locatie akkoord bevonden wordt, moet dit schriftelijk en per brief aan de aanvrager/melder worden bevestigd</text:p>
                </text:list-item>
                <text:list-item text:style-override="id1-3-2-2-1-4-2-6">
                  <text:number>6.</text:number>
                  <text:p text:style-name="al">de hierop betrekking hebbende brieven/besluiten moeten uiterlijk 15 november verzonden worden</text:p>
                </text:list-item>
                <text:list-item text:style-override="id1-3-2-2-1-4-2-7">
                  <text:number>7.</text:number>
                  <text:p text:style-name="al">de aangewezen locaties dienen tijdig (in de 2e helft van de maand november) gepubliceerd te worden.</text:p>
                </text:list-item>
              </text:list>
              <text:p text:style-name="al"/>
            </text:section>
            <text:section text:name="artikel_id1-3-2-2-1-5" text:style-name="artikel">
              <text:p text:style-name="artikel_kop_titel"><text:span text:style-name="artikel_kop_label">Artikel</text:span> <text:span text:style-name="artikel_kop_nr">3.</text:span> Criteria gebruik carbid</text:p>
              <text:list text:style-name="id1-3-2-2-1-5-2">
                <text:list-item text:style-override="id1-3-2-2-1-5-2-1">
                  <text:number>1.</text:number>
                  <text:p text:style-name="al">er mag alleen geschoten worden op een door de burgemeester aangewezen locatie</text:p>
                </text:list-item>
                <text:list-item text:style-override="id1-3-2-2-1-5-2-2">
                  <text:number>2.</text:number>
                  <text:p text:style-name="al">er mag alleen geschoten worden met carbid op oudejaarsdag van 10.00 uur tot 17.00 uur (in voorkomend geval rekening houden met de bepalingen van de Zondagswet)</text:p>
                </text:list-item>
                <text:list-item text:style-override="id1-3-2-2-1-5-2-3">
                  <text:number>3.</text:number>
                  <text:p text:style-name="al">er mag alleen acetyleengas, afkomstig van een reactie tussen calciumacetylide (carbid) en water of gasmengsel met vergelijkbare eigenschappen gebruikt worden</text:p>
                </text:list-item>
                <text:list-item text:style-override="id1-3-2-2-1-5-2-4">
                  <text:number>4.</text:number>
                  <text:p text:style-name="al">er mag voor het schieten alleen gebruik worden gemaakt van melkbussen met een inhoud van maximaal 40 liter</text:p>
                </text:list-item>
                <text:list-item text:style-override="id1-3-2-2-1-5-2-5">
                  <text:number>5.</text:number>
                  <text:p text:style-name="al">er mag niet in de richting van bebouwing/woningen geschoten worden</text:p>
                </text:list-item>
                <text:list-item text:style-override="id1-3-2-2-1-5-2-6">
                  <text:number>6.</text:number>
                  <text:p text:style-name="al">er mogen geen handelingen worden verricht of nagelaten waarvan degene die het carbidschieten verricht of degene, onder wiens toezicht hij staat, weet of redelijkerwijs kan vermoeden dat daardoor gevaar of schade kan optreden voor personen, de omgeving of het milieu</text:p>
                </text:list-item>
                <text:list-item text:style-override="id1-3-2-2-1-5-2-7">
                  <text:number>7.</text:number>
                  <text:p text:style-name="al">de houder van de toestemming moet tenminste 18 jaar zijn en vrijwaart de gemeente voor aanspraken door derden </text:p>
                </text:list-item>
                <text:list-item text:style-override="id1-3-2-2-1-5-2-8">
                  <text:number>8.</text:number>
                  <text:p text:style-name="al">eventuele aanwijzingen gegeven door een daartoe bevoegde ambtenaar dienen stipt en onmiddellijk te worden opgevolgd</text:p>
                </text:list-item>
                <text:list-item text:style-override="id1-3-2-2-1-5-2-9">
                  <text:number>9.</text:number>
                  <text:p text:style-name="al">tijdens de activiteiten dient de houder van de toestemming bereikbaar en aanspreekbaar te zijn op het in de aanvraag vermelde telefoonnummer</text:p>
                </text:list-item>
                <text:list-item text:style-override="id1-3-2-2-1-5-2-10">
                  <text:number>10.</text:number>
                  <text:p text:style-name="al">de toestemming dient op eerste vordering van de daartoe bevoegde ambtenaar aan haar te worden getoond en desgewenst ter inzage te worden gegeven</text:p>
                </text:list-item>
              </text:list>
              <text:p text:style-name="al"/>
            </text:section>
            <text:section text:name="artikel_id1-3-2-2-1-6" text:style-name="artikel">
              <text:p text:style-name="artikel_kop_titel"><text:span text:style-name="artikel_kop_label">Artikel</text:span> <text:span text:style-name="artikel_kop_nr">4.</text:span> Criteria waaraan de aan te wijzen locatie dient te voldoen</text:p>
              <text:list text:style-name="id1-3-2-2-1-6-2">
                <text:list-item text:style-override="id1-3-2-2-1-6-2-1">
                  <text:number>1.</text:number>
                  <text:p text:style-name="al">bij aanvraag van de ontheffing dienen de kadastrale gegevens van de betreffende locatie vermeld te worden dan wel worden aangegeven middels een foto dan wel een uitdraai van google earth c.q. Google maps</text:p>
                </text:list-item>
                <text:list-item text:style-override="id1-3-2-2-1-6-2-2">
                  <text:number>2.</text:number>
                  <text:p text:style-name="al">de locatie is gelegen buiten de bebouwde kom</text:p>
                </text:list-item>
                <text:list-item text:style-override="id1-3-2-2-1-6-2-3">
                  <text:number>3.</text:number>
                  <text:p text:style-name="al">de afstand van de dichtstbijzijnde melkbus op die locatie tot bebouwing/woningen dient minimaal 75 meter te zijn</text:p>
                </text:list-item>
                <text:list-item text:style-override="id1-3-2-2-1-6-2-4">
                  <text:number>4.</text:number>
                  <text:p text:style-name="al">in het schootsveld, van minimaal 75 meter, ligt geen verharde openbare weg of pad</text:p>
                </text:list-item>
                <text:list-item text:style-override="id1-3-2-2-1-6-2-5">
                  <text:number>5.</text:number>
                  <text:p text:style-name="al">de afstand van de dichtstbijzijnde melkbus op de aangewezen locatie tot gebouwen voor het houden van landbouwhuisdieren dient minimaal 300 meter te zijn</text:p>
                </text:list-item>
              </text:list>
              <text:p text:style-name="al"/>
            </text:section>
            <text:section text:name="artikel_id1-3-2-2-1-7" text:style-name="artikel">
              <text:p text:style-name="artikel_kop_titel"><text:span text:style-name="artikel_kop_label">Artikel</text:span> <text:span text:style-name="artikel_kop_nr">5.</text:span> Sanctiebeleid</text:p>
              <text:list text:style-name="id1-3-2-2-1-7-2">
                <text:list-item text:style-override="id1-3-2-2-1-7-2-1">
                  <text:number>1.</text:number>
                  <text:p text:style-name="al">Niet naleving van deze nadere voorschriften wordt gezien als een overtreding van hetgeen bij of krachtens artikel 2.73a APV is bepaald </text:p>
                </text:list-item>
                <text:list-item text:style-override="id1-3-2-2-1-7-2-2">
                  <text:number>2.</text:number>
                  <text:p text:style-name="al">Bij niet naleving van deze nadere voorschriften is het hierbij gevoegde sanctiebeleid van toepassing </text:p>
                </text:list-item>
              </text:list>
              <text:p text:style-name="al"/>
            </text:section>
            <text:section text:name="artikel_id1-3-2-2-1-8" text:style-name="artikel">
              <text:p text:style-name="artikel_kop_titel"><text:span text:style-name="artikel_kop_label">Artikel</text:span> <text:span text:style-name="artikel_kop_nr">6.</text:span> Intrekking nadere voorschriften carbid schieten </text:p>
              <text:p text:style-name="al">De nadere voorschriften, welke zijn vastgesteld op 24 juli 2018, zijn ingetrokken</text:p>
              <text:p text:style-name="al"/>
            </text:section>
            <text:section text:name="artikel_id1-3-2-2-1-9" text:style-name="artikel">
              <text:p text:style-name="artikel_kop_titel"><text:span text:style-name="artikel_kop_label">Artikel</text:span> <text:span text:style-name="artikel_kop_nr">7.</text:span> In werking treden</text:p>
              <text:p text:style-name="al">Dit besluit treedt in werking op de dag na bekendmaking.</text:p>
              <text:p text:style-name="al"/>
            </text:section>
            <text:section text:name="artikel_id1-3-2-2-1-10" text:style-name="artikel">
              <text:p text:style-name="artikel_kop_titel"><text:span text:style-name="artikel_kop_label">Artikel</text:span> <text:span text:style-name="artikel_kop_nr">8.</text:span> Citeertitel</text:p>
              <text:p text:style-name="al">Dit besluit kan worden aangehaald als “Nadere voorschriften carbidschieten gemeente De Fryske Marren 2019”. </text:p>
              <text:p text:style-name="al"/>
              <text:p text:style-name="al"/>
              <text:p text:style-name="al">
              <text:span text:style-name="nadrukvet">Bijlage 1 – sanctiebeleid behorende bij de nadere voorschriften carbidschieten gemeente De Fryske Marren.</text:span>
            </text:p>
              <text:p text:style-name="al"/>
              <text:list text:style-name="id1-3-2-2-1-10-7">
                <text:list-item text:style-override="id1-3-2-2-1-10-7-1">
                  <text:number>1.</text:number>
                  <text:p text:style-name="al">De mogelijkheid tot het opleggen van een bestuurlijke boete van € 100,00</text:p>
                </text:list-item>
                <text:list-item text:style-override="id1-3-2-2-1-10-7-2">
                  <text:number>2.</text:number>
                  <text:p text:style-name="al">De mogelijkheid tot het aanzeggen van een proces-verbaal door de politie, met een maximale boete van € 4.100,00</text:p>
                </text:list-item>
                <text:list-item text:style-override="id1-3-2-2-1-10-7-3">
                  <text:number>3.</text:number>
                  <text:p text:style-name="al">De mogelijkheid tot het opleggen van een last onder dwangsom, waarbij onderstaande bedragen worden gehanteerd:</text:p>
                </text:list-item>
              </text:list>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vet">
                          <text:span text:style-name="nadrukcur">Voorwaarde</text:span>
                        </text:span>
                      </text:p>
                    </table:table-cell>
                    <table:table-cell table:style-name="entry" table:number-rows-spanned="1" table:number-columns-spanned="1">
                      <text:p text:style-name="table_al">
                        <text:span text:style-name="nadrukvet">
                          <text:span text:style-name="nadrukcur">Hoogte van de last onder dwangsom</text:span>
                        </text:span>
                      </text:p>
                    </table:table-cell>
                  </table:table-row>
                  <table:table-row table:style-name="row">
                    <table:table-cell table:style-name="entry" table:number-rows-spanned="1" table:number-columns-spanned="1">
                      <text:p text:style-name="table_al">er mag alleen geschoten worden op een door de burgemeester aangewezen locatie</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r mag alleen geschoten worden met carbid op oudejaarsdag van 10.00 uur tot 17.00 uur (in voorkomend geval rekening houden met de bepalingen van de Zondags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r mag alleen acetyleengas, afkomstig van een reactie tussen calciumacetylide (carbid) en water of gasmengsel met vergelijkbare eigenschappen gebruikt word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r mag voor het schieten alleen gebruik worden gemaakt van melkbussen met een inhoud van maximaal 40 li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r mogen geen handelingen worden verricht of nagelaten waarvan degene die het carbidschieten verricht of degene, onder wiens toezicht hij staat, weet of redelijkerwijs kan vermoeden dat daardoor gevaar of schade kan optreden voor personen, de omgeving of het milieu</text:p>
                    </table:table-cell>
                    <table:table-cell table:style-name="entry" table:number-rows-spanned="1" table:number-columns-spanned="1">
                      <text:p text:style-name="table_al">€ 1.000,=</text:p>
                    </table:table-cell>
                  </table:table-row>
                </table:table>
                <text:p text:style-name="table_bottom"/>
              </text:section>
              <text:list text:style-name="id1-3-2-2-1-10-10">
                <text:list-item text:style-override="id1-3-2-2-1-10-10-1">
                  <text:number>4.</text:number>
                  <text:p text:style-name="al">De mogelijkheid tot het toepassen van bestuursdwang (op kosten van de overtreder ontruimen van de niet aangewezen locatie dan wel verwijderen van het aanwezige materiaal met een te groot volume).</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burgemeester op 10 juli 2019,</text:span></text:p>
            <text:p><text:span text:style-name="functie"/></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25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Openbare orde en veiligheid | Organisatie en beleid</meta:user-defined>
    <meta:user-defined meta:name="DC.source">https://decentrale.regelgeving.overheid.nl/cvdr/xhtmloutput/Historie/De%20Fryske%20Marren/CVDR613283/CVDR613283_1.html</meta:user-defined>
    <meta:user-defined meta:name="OVERHEIDop.referentienummer">1940118781</meta:user-defined>
    <meta:user-defined meta:name="DCTERMS.alternative">Nadere voorschriften carbidschieten gemeente De Fryske Marren 2019</meta:user-defined>
    <dc:language>nl</dc:language>
    <meta:user-defined meta:name="OVERHEID.Gemeente/DC.spatial">De Fryske Marren</meta:user-defined>
    <meta:user-defined meta:name="DC.title">Nadere voorschriften carbid schieten 2019</meta:user-defined>
    <meta:user-defined meta:name="DCTERMS.W3CDTF/DCTERMS.available">2019-08-01</meta:user-defined>
    <meta:user-defined meta:name="DCTERMS.W3CDTF/OVERHEIDop.jaargang">2019</meta:user-defined>
    <meta:user-defined meta:name="OVERHEIDop.publicationIssue">193252</meta:user-defined>
    <meta:user-defined meta:name="OVERHEIDop.betreftRegeling">CVDR626849_1</meta:user-defined>
    <meta:user-defined meta:name="xs:date/OVERHEIDop.startdatum">2019-08-02</meta:user-defined>
    <meta:user-defined meta:name="OVERHEIDop.GmbID/DC.identifier">gmb-2019-193252</meta:user-defined>
    <meta:user-defined meta:name="OVERHEIDop.versieInformatie"/>
  </office:meta>
</office:document-meta>
</file>