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dijk - Hazelaarlaan 22 kavel 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45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woning</text:p>
            <text:p text:style-name="common-al">
            <text:span text:style-name="nadrukvet">Locatie: Oudendijk - Hazelaarlaan 22 kavel 4  Dordrecht</text:span>
          </text:p>
            <text:p text:style-name="common-al">Datum besluit: 24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2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Oudendijk - Hazelaarlaan 22 kavel 4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24</meta:user-defined>
    <meta:user-defined meta:name="OVERHEIDop.GmbID/DC.identifier">gmb-2019-19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690 422457</meta:user-defined>
    <meta:user-defined meta:name="OVERHEIDop.versieInformatie"/>
  </office:meta>
</office:document-meta>
</file>