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est in de Soembastraat, 18 augustus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voor een feest aan de Soembastraat op 18 augustus 2019. De straat is dan tijdelijk afgesloten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23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3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3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75958</meta:user-defined>
    <dc:language>nl</dc:language>
    <meta:user-defined meta:name="OVERHEID.EPSG28992/DC.spatial">217414 443167</meta:user-defined>
    <meta:user-defined meta:name="DC.title">Feest in de Soembastraat, 18 augustus 2019, vergunning verleend</meta:user-defined>
    <meta:user-defined meta:name="OVERHEID.PostcodeHuisnummer/OVERHEIDop.postcodeHuisnummer">7009EX 1</meta:user-defined>
    <meta:user-defined meta:name="OVERHEIDop.straatnaam">Soembastraat</meta:user-defined>
    <meta:user-defined meta:name="OVERHEIDop.woonplaats">Doetinche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3234</meta:user-defined>
    <meta:user-defined meta:name="OVERHEIDop.GmbID/DC.identifier">gmb-2019-193234</meta:user-defined>
    <meta:user-defined meta:name="OVERHEIDop.versieInformatie"/>
  </office:meta>
</office:document-meta>
</file>