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Randenbroek/Schuilenburg (incl. Stoutenburg-Noord), Ingediende sloopmelding, Arabellapad 1, 3, 7, 11, Isoldepad 1, 13, 19, Leonorestraat 20, Roméostraat 19, 23, 42, 44, 50, 70, Tristanpad 10, 21, 29, 37, 39, Florestanstraat 4, Lohengrinplein 4, Operaweg 65 en Parsifalplaats 3, 10, het verwijderen van asbesthoudend materiaal,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 (incl. Stoutenburg-Noord), Ingediende  sloopmelding, Arabellapad 1, 3, 7, 11, Isoldepad 1, 13, 19,  Leonorestraat 20, Roméostraat 19, 23, 42, 44, 50, 70, Tristanpad 10, 21,  29, 37, 39, Florestanstraat 4, Lohengrinplein 4, Operaweg 65 en  Parsifalplaats 3, 10, het verwijderen van asbesthoudend materiaal,  Rechtsmiddel: Geen. Ter informatie.</text:p>
            <text:p text:style-name="common-al"/>
            <text:p text:style-name="common-al">Stadsberichten, 3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23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3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3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2063</meta:user-defined>
    <dc:language>nl</dc:language>
    <meta:user-defined meta:name="DC.title">Amersfoort, Randenbroek/Schuilenburg (incl. Stoutenburg-Noord), Ingediende sloopmelding, Arabellapad 1, 3, 7, 11, Isoldepad 1, 13, 19, Leonorestraat 20, Roméostraat 19, 23, 42, 44, 50, 70, Tristanpad 10, 21, 29, 37, 39, Florestanstraat 4, Lohengrinplein 4, Operaweg 65 en Parsifalplaats 3, 10, het verwijderen van asbesthoudend materiaal, Rechtsmiddel: Geen. Ter informatie.</meta:user-defined>
    <meta:user-defined meta:name="OVERHEID.PostcodeHuisnummer/OVERHEIDop.postcodeHuisnummer">3816SW 1</meta:user-defined>
    <meta:user-defined meta:name="OVERHEID.PostcodeHuisnummer/OVERHEIDop.postcodeHuisnummer">3816RR 11</meta:user-defined>
    <meta:user-defined meta:name="OVERHEIDop.straatnaam">Arabellapad</meta:user-defined>
    <meta:user-defined meta:name="OVERHEIDop.straatnaam">Isoldeplaats</meta:user-defined>
    <meta:user-defined meta:name="OVERHEIDop.woonplaats">Amersfoort</meta:user-defined>
    <meta:user-defined meta:name="OVERHEIDop.woonplaats">Amersfoort</meta:user-defined>
    <meta:user-defined meta:name="OVERHEID.EPSG28992/DC.spatial">156455 463191</meta:user-defined>
    <meta:user-defined meta:name="OVERHEID.EPSG28992/DC.spatial">156507 463085</meta:user-defined>
    <meta:user-defined meta:name="OVERHEID.EPSG28992/DC.spatial">156486 463257</meta:user-defined>
    <meta:user-defined meta:name="OVERHEID.EPSG28992/DC.spatial">156582 463215</meta:user-defined>
    <meta:user-defined meta:name="OVERHEID.EPSG28992/DC.spatial">156641 463163</meta:user-defined>
    <meta:user-defined meta:name="OVERHEID.EPSG28992/DC.spatial">156559 463227</meta:user-defined>
    <meta:user-defined meta:name="OVERHEID.EPSG28992/DC.spatial">156725 463166</meta:user-defined>
    <meta:user-defined meta:name="OVERHEID.EPSG28992/DC.spatial">156738 463303</meta:user-defined>
    <meta:user-defined meta:name="OVERHEID.EPSG28992/DC.spatial">156702 463268</meta:user-defined>
    <meta:user-defined meta:name="OVERHEID.PostcodeHuisnummer/OVERHEIDop.postcodeHuisnummer">3816SR 20</meta:user-defined>
    <meta:user-defined meta:name="OVERHEID.PostcodeHuisnummer/OVERHEIDop.postcodeHuisnummer">3816SB 23</meta:user-defined>
    <meta:user-defined meta:name="OVERHEID.PostcodeHuisnummer/OVERHEIDop.postcodeHuisnummer">3816SH 10</meta:user-defined>
    <meta:user-defined meta:name="OVERHEID.PostcodeHuisnummer/OVERHEIDop.postcodeHuisnummer">3816SM 4</meta:user-defined>
    <meta:user-defined meta:name="OVERHEID.PostcodeHuisnummer/OVERHEIDop.postcodeHuisnummer">3816RP 4</meta:user-defined>
    <meta:user-defined meta:name="OVERHEID.PostcodeHuisnummer/OVERHEIDop.postcodeHuisnummer">3816</meta:user-defined>
    <meta:user-defined meta:name="OVERHEID.PostcodeHuisnummer/OVERHEIDop.postcodeHuisnummer">3816HE 3</meta:user-defined>
    <meta:user-defined meta:name="OVERHEIDop.straatnaam">Leonorestraat</meta:user-defined>
    <meta:user-defined meta:name="OVERHEIDop.straatnaam">Roméostraat</meta:user-defined>
    <meta:user-defined meta:name="OVERHEIDop.straatnaam">Tristanpad</meta:user-defined>
    <meta:user-defined meta:name="OVERHEIDop.straatnaam">Florestanstraat</meta:user-defined>
    <meta:user-defined meta:name="OVERHEIDop.straatnaam">Lohengrinplein</meta:user-defined>
    <meta:user-defined meta:name="OVERHEIDop.straatnaam">Operaweg</meta:user-defined>
    <meta:user-defined meta:name="OVERHEIDop.straatnaam">Parsifalplaats</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19-08-07</meta:user-defined>
    <meta:user-defined meta:name="DCTERMS.W3CDTF/OVERHEIDop.jaargang">2019</meta:user-defined>
    <meta:user-defined meta:name="OVERHEIDop.publicationIssue">193232</meta:user-defined>
    <meta:user-defined meta:name="OVERHEIDop.GmbID/DC.identifier">gmb-2019-193232</meta:user-defined>
    <meta:user-defined meta:name="OVERHEIDop.versieInformatie"/>
  </office:meta>
</office:document-meta>
</file>