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Maalderij 6, kappen van 1 eikenboom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Maalderij 6, kappen van 1 eikenboom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10</meta:user-defined>
    <dc:language>nl</dc:language>
    <meta:user-defined meta:name="OVERHEID.EPSG28992/DC.spatial">155819 466417</meta:user-defined>
    <meta:user-defined meta:name="DC.title">Amersfoort, Vathorst/Hooglanderveen, Omgevingsvergunning, Verleende vergunning (reguliere procedure), De Maalderij 6, kappen van 1 eikenboom, 24-07-2019. Rechtsmiddel: Bezwaar</meta:user-defined>
    <meta:user-defined meta:name="OVERHEID.PostcodeHuisnummer/OVERHEIDop.postcodeHuisnummer">3823GA 1</meta:user-defined>
    <meta:user-defined meta:name="OVERHEIDop.straatnaam">De Beurs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27</meta:user-defined>
    <meta:user-defined meta:name="OVERHEIDop.GmbID/DC.identifier">gmb-2019-193227</meta:user-defined>
    <meta:user-defined meta:name="OVERHEIDop.versieInformatie"/>
  </office:meta>
</office:document-meta>
</file>