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9 en 251, Egelantiers (renoveren en isoleren 96 monumentale woningen); 566281; 27-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249 en 251, Egelantierstraat 49-85 (oneven), 56-90 (even), Cameliastraat 22-26 (even), 1-7 (oneven), Egelantierstraat 116-120 (even), Egelantierstraat 67-113 (oneven), 72-114 (even)  (renoveren en isoleren 96 monumentale woningen); 566281; 27-7-2019; Status: Ingekomen, gemeente Hilversum</text:span>
          </text:p>
            <text:p text:style-name="common-al"/>
            <text:p text:style-name="common-al">Datum indiening aanvraag: 27-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21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1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1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6281</meta:user-defined>
    <meta:user-defined meta:name="OVERHEID.TaxonomieBeleidsagenda/OVERHEID.category">Ruimte en infrastructuur | Organisatie en beleid</meta:user-defined>
    <meta:user-defined meta:name="DCTERMS.abstract">renoveren en isoleren 96 monumentale woningen</meta:user-defined>
    <dc:language>nl</dc:language>
    <meta:user-defined meta:name="OVERHEID.EPSG28992/DC.spatial">140198.873 469651.807</meta:user-defined>
    <meta:user-defined meta:name="DC.title">Neuweg 249 en 251, Egelantiers (renoveren en isoleren 96 monumentale woningen); 566281; 27-07-19; Aanvraag omgevingsvergunning</meta:user-defined>
    <meta:user-defined meta:name="OVERHEID.PostcodeHuisnummer/OVERHEIDop.postcodeHuisnummer">1214EB 67</meta:user-defined>
    <meta:user-defined meta:name="OVERHEIDop.straatnaam">Egelantierstraat</meta:user-defined>
    <meta:user-defined meta:name="OVERHEIDop.woonplaats">Hilversum</meta:user-defined>
    <meta:user-defined meta:name="DCTERMS.W3CDTF/DCTERMS.available">2019-08-01</meta:user-defined>
    <meta:user-defined meta:name="DCTERMS.W3CDTF/OVERHEIDop.jaargang">2019</meta:user-defined>
    <meta:user-defined meta:name="OVERHEIDop.publicationIssue">193215</meta:user-defined>
    <meta:user-defined meta:name="OVERHEIDop.GmbID/DC.identifier">gmb-2019-193215</meta:user-defined>
    <meta:user-defined meta:name="OVERHEIDop.versieInformatie"/>
  </office:meta>
</office:document-meta>
</file>