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Krekelstraat 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5 juli 2019 de volgende vergunning heeft verleend (op basis van artikel 21 van de Huisvestingswet 2014 en artikel 3.2.4 van de Verordening toegang woningmarkt en samenstelling woningvoorraad)</text:p>
            <text:p text:style-name="common-al">Vergunning voor kamerbewoning door maximaal vijf personen voor de woning Krekelstraat 3B, 3061VC te Rotterdam.</text:p>
            <text:p text:style-name="common-al"> Het dossiernummer is 159623-2019.</text:p>
            <text:p text:style-name="common-al">Gebied:                    Kralingen-Crooswijk</text:p>
            <text:p text:style-name="common-al">Activiteit:                woningonttrekking tbv kamerverhuur aan 5 studenten</text:p>
            <text:p text:style-name="common-al">Status:                    Verleend</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21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66 437623</meta:user-defined>
    <meta:user-defined meta:name="DC.title">Verleende vergunning voor kamerbewoning Krekelstraat 3B</meta:user-defined>
    <meta:user-defined meta:name="OVERHEID.PostcodeHuisnummer/OVERHEIDop.postcodeHuisnummer">3061VC 3b</meta:user-defined>
    <meta:user-defined meta:name="OVERHEIDop.straatnaam">Krekelstraat</meta:user-defined>
    <meta:user-defined meta:name="OVERHEIDop.woonplaats">Rotterdam</meta:user-defined>
    <meta:user-defined meta:name="DCTERMS.W3CDTF/DCTERMS.available">2019-08-01</meta:user-defined>
    <meta:user-defined meta:name="DCTERMS.W3CDTF/OVERHEIDop.jaargang">2019</meta:user-defined>
    <meta:user-defined meta:name="OVERHEIDop.publicationIssue">193211</meta:user-defined>
    <meta:user-defined meta:name="OVERHEIDop.GmbID/DC.identifier">gmb-2019-193211</meta:user-defined>
    <meta:user-defined meta:name="OVERHEIDop.versieInformatie"/>
  </office:meta>
</office:document-meta>
</file>