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't Mienscheer 6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Westerkwartier een melding ontvangen voor activiteiten waarvoor geen vergunningplicht geldt op de locatie 't Mienscheer 6 in Lettelbert. De melding is geregistreerd onder zaaknummer Z2019030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2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4190 579225</meta:user-defined>
    <meta:user-defined meta:name="DC.title">Kennisgeving ontvangst sloopmelding 't Mienscheer 6 in Lettelbert</meta:user-defined>
    <meta:user-defined meta:name="OVERHEID.PostcodeHuisnummer/OVERHEIDop.postcodeHuisnummer">9827PE 6</meta:user-defined>
    <meta:user-defined meta:name="OVERHEIDop.straatnaam">'t Mienscheer</meta:user-defined>
    <meta:user-defined meta:name="OVERHEIDop.woonplaats">Lettelber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04</meta:user-defined>
    <meta:user-defined meta:name="OVERHEIDop.GmbID/DC.identifier">gmb-2019-193204</meta:user-defined>
    <meta:user-defined meta:name="OVERHEIDop.versieInformatie"/>
  </office:meta>
</office:document-meta>
</file>