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 2019 van de gemeente Goes</text:p>
      <text:section text:name="regeling_id1-3-2" text:style-name="regeling">
        <text:section text:name="aanhef_id1-3-2-1" text:style-name="aanhef">
          <text:section text:name="preambule_id1-3-2-1-1" text:style-name="preambule">
            <text:p text:style-name="al">Het college van gemeente Goes,</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9 van de gemeente Goes;</text:p>
            <text:p text:style-name="al"/>
            <text:p text:style-name="al">gelet op de bepalingen van de Afvalstoffenverordening 2019 van de gemeente Goes;</text:p>
          </text:section>
          <text:section text:name="afkondiging_id1-3-2-1-2" text:style-name="afkondiging">
            <text:p text:style-name="afkondiging_top"/>
            <text:p text:style-name="al">BESLUIT:</text:p>
            <text:list text:style-name="id1-3-2-1-2-2">
              <text:list-item text:style-override="id1-3-2-1-2-2-1">
                <text:number>1.</text:number>
                <text:p text:style-name="al"> In te trekken het Uitvoeringsbesluit Afvalstoffen 2012;</text:p>
              </text:list-item>
              <text:list-item text:style-override="id1-3-2-1-2-2-2">
                <text:number>2.</text:number>
                <text:p text:style-name="al"> Vast te stellen het volgende Uitvoeringsbesluit Afvalstoffenverordening 2019 van de gemeente Goe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9 van de gemeente Goes;</text:p>
              </text:list-item>
              <text:list-item text:style-override="id1-3-2-2-1-3-2">
                <text:number>b.</text:number>
                <text:p text:style-name="al">begrippen zoals gedefinieerd in Afvalstoffenverordening 2019.</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gemeentelijke reinigingsdienst. Op grond van artikel 3, eerste lid geldt dat inzamelaars die door het college zijn aangewezen eveneens inzamelactiviteiten mogen verrichten.</text:p>
              </text:list-item>
              <text:list-item text:style-override="id1-3-2-2-2-3">
                <text:number>2.</text:number>
                <text:p text:style-name="al">Als inzamelaar op grond van artikel 3, eerste lid, van de verordening worden aangewezen:</text:p>
                <text:list text:style-name="id1-3-2-2-2-3-3">
                  <text:list-item text:style-override="id1-3-2-2-2-3-3-1">
                    <text:number>a.</text:number>
                    <text:p text:style-name="al">kerken, scholen en/of verenigingen voor de inzameling van oud papier en karton dat afkomstig is uit huishouden met wie de gemeente een overeenkomst daartoe heeft afgesloten;</text:p>
                  </text:list-item>
                  <text:list-item text:style-override="id1-3-2-2-2-3-3-2">
                    <text:number>b.</text:number>
                    <text:p text:style-name="al">de ZRD voor de inzameling van huishoudelijke afvalstoffen bij het brengstation;</text:p>
                  </text:list-item>
                  <text:list-item text:style-override="id1-3-2-2-2-3-3-3">
                    <text:number>c.</text:number>
                    <text:p text:style-name="al">textiel kan worden via huis-aan-huis inzameling worden ingezameld door organisaties die hiervoor toestemming van de gemeente hebben gekregen. Textiel aangeboden via inzamelcontainers wordt ingezameld door de inzamelaar die een contract met de gemeente heeft afgesloten en wel gedurende de looptijd van het contract;</text:p>
                  </text:list-item>
                  <text:list-item text:style-override="id1-3-2-2-2-3-3-4">
                    <text:number>d.</text:number>
                    <text:p text:style-name="al">klein chemisch afval kan worden ingezameld door detaillisten die batterijen en ander klein chemisch afval verkopen en door scholen;</text:p>
                  </text:list-item>
                  <text:list-item text:style-override="id1-3-2-2-2-3-3-5">
                    <text:number>e.</text:number>
                    <text:p text:style-name="al">de herbruikbare fractie uit het grof huishoudelijk afval kan ook worden ingezameld door kringloopbedrijven;</text:p>
                  </text:list-item>
                  <text:list-item text:style-override="id1-3-2-2-2-3-3-6">
                    <text:number>f.</text:number>
                    <text:p text:style-name="al">flessenglas wordt ingezameld door de inzamelaar die een contract met de gemeente heeft afgesloten en wel gedurende de looptijd van het contract.</text:p>
                  </text:list-item>
                </text:list>
              </text:list-item>
              <text:list-item text:style-override="id1-3-2-2-2-4">
                <text:number>3.</text:number>
                <text:p text:style-name="al">Op grond van artikel 9 van de verordening wordt bepaald dat als brengdepot op lokaal of regionaal niveau waar huishoudelijke afvalstoffen ter inzameling kunnen worden aangeboden wordt aangewezen de regionale milieustraat aan het Geldeloozepad 3, 4463 AJ Goes te Goes. </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5, tweede lid, van de verordening vastgesteld:</text:p>
            <text:list text:style-name="id1-3-2-2-3-3">
              <text:list-item text:style-override="id1-3-2-2-3-3-1">
                <text:number>1.</text:number>
                <text:p text:style-name="al">groente-, fruit- en tuinafval. Dat deel van de huishoudelijke afvalstoffen dat van organische oorsprong is, beperkt is van omvang en apart wordt ingezameld;</text:p>
              </text:list-item>
              <text:list-item text:style-override="id1-3-2-2-3-3-2">
                <text:number>2.</text:number>
                <text:p text:style-name="al">klein chemisch afval;</text:p>
              </text:list-item>
              <text:list-item text:style-override="id1-3-2-2-3-3-3">
                <text:number>3.</text:number>
                <text:p text:style-name="al">glas</text:p>
                <text:list text:style-name="id1-3-2-2-3-3-3-3">
                  <text:list-item text:style-override="id1-3-2-2-3-3-3-3-1">
                    <text:number>a.</text:number>
                    <text:p text:style-name="al">flessenglas, d.i. een eenmalige glasverpakking, afkomstig uit huishoudens, gescheiden in blank, en bont;</text:p>
                  </text:list-item>
                  <text:list-item text:style-override="id1-3-2-2-3-3-3-3-2">
                    <text:number>b.</text:number>
                    <text:p text:style-name="al">vlakglas is vlak en glad en is gebruikt in woning- en utiliteitsbouw;</text:p>
                  </text:list-item>
                </text:list>
              </text:list-item>
              <text:list-item text:style-override="id1-3-2-2-3-3-4">
                <text:number>4.</text:number>
                <text:p text:style-name="al">oud papier en karton. Huishoudelijk oud papier en karton dat droog en schoon moet zijn en niet vervuild mag zijn met andere afvalfracties;</text:p>
              </text:list-item>
              <text:list-item text:style-override="id1-3-2-2-3-3-5">
                <text:number>5.</text:number>
                <text:p text:style-name="al">textiel. Kleding, lakens, dekens, handdoeken en dergelijke, schoeisel, grote lappen stof en gordijnen; textiel moet schoon zijn en mag niet eerder zijn gebruikt als bijvoorbeeld poets- of verflappen; textiel mag niet vervuild zijn met andere afvalfracties;</text:p>
              </text:list-item>
              <text:list-item text:style-override="id1-3-2-2-3-3-6">
                <text:number>6.</text:number>
                <text:p text:style-name="al">elektrische en elektronische apparatuur;</text:p>
              </text:list-item>
              <text:list-item text:style-override="id1-3-2-2-3-3-7">
                <text:number>7.</text:number>
                <text:p text:style-name="al">bouw- en sloopafval. Harde steenachtige materialen, zoals puin, gasbeton, dakpannen, serviesgoed, sloophout en isolatiematerialen;</text:p>
              </text:list-item>
              <text:list-item text:style-override="id1-3-2-2-3-3-8">
                <text:number>8.</text:number>
                <text:p text:style-name="al">verduurzaamd hout. Hout dat is geïmpregneerd, te herkennen aan groene of bruine kleur, zoals bielzen of tuinhout;</text:p>
              </text:list-item>
              <text:list-item text:style-override="id1-3-2-2-3-3-9">
                <text:number>9.</text:number>
                <text:p text:style-name="al">grof tuinafval. Plantaardige (of organische) afvalstoffen door aard, samenstelling of omvang niet vallend onder gft-afval en vrijkomend bij de aanleg, onderhoud of verwijdering van particulier groen (tuinen, particuliere watergangen, particuliere bos- en natuurterreinen). Zoals grof loofafval, snoeihout et. Bielzen, tuinhekken of tuinschuttingen behoren niet tot het grof tuinafval;</text:p>
              </text:list-item>
              <text:list-item text:style-override="id1-3-2-2-3-3-10">
                <text:number>10.</text:number>
                <text:p text:style-name="al">asbest en asbesthoudend afval. Afval waarin zich asbest bevindt;</text:p>
              </text:list-item>
              <text:list-item text:style-override="id1-3-2-2-3-3-11">
                <text:number>11</text:number>
                <text:p text:style-name="al">grof huishoudelijk afval. Grof huishoudelijk afval is volumineus en/of zwaar huishoudelijk afval dat door afmeting en/of gewicht niet in een inzamelmiddel of via een inzamelvoorziening ter inzameling kan worden aangeboden. Tot grof huishoudelijk afval wordt ook gerekend gipsblokken, gipsplaten en houtsoorten met gipsplamuur. Bedrijfsafval, puin, zand en bouw- en sloopafval worden niet als grof huishoudelijk afval aangemerkt;</text:p>
              </text:list-item>
              <text:list-item text:style-override="id1-3-2-2-3-3-12">
                <text:number>12</text:number>
                <text:p text:style-name="al">huishoudelijk restafval. Dat deel van het huishoudelijk afval dat overblijft na gescheiden inzameling van recyclebare afvalstromen (zoals gft, glas, oud papier, etc.).</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Op grond van artikel 6, tweede lid, van de verordening worden de volgende inzamelmiddelen en inzamelvoorzieningen aangewezen:</text:p>
                <text:list text:style-name="id1-3-2-2-4-2-3">
                  <text:list-item text:style-override="id1-3-2-2-4-2-3-1">
                    <text:number>a.</text:number>
                    <text:p text:style-name="al">restafval van huishoudens, ten behoeve waarvan aan de gebruikers van percelen door de gemeentelijke reinigingsdienst een grijze bechipte minicontainer voor restafval met grijze deksel een inhoud van 240 liter is verstrekt of ten behoeve van wie een inzamelvoorziening is aangewezen, mag uitsluitend via dit inzamelmiddel aan de inzameldienst worden aangeboden. Tegen extra kosten kan een tweede grijze bechipte minicontainer met grijze deksel beschikbaar worden gesteld;</text:p>
                  </text:list-item>
                  <text:list-item text:style-override="id1-3-2-2-4-2-3-2">
                    <text:number>b.</text:number>
                    <text:p text:style-name="al">groente-, fruit en tuinafval (gft-afval) GFT-afval van huishoudens, ten behoeve waarvan aan de gebruikers van percelen een grijze minicontainer met groen deksel voor GFT-afval met nuttige inhoud van 240 liter zijn verstrekt mag uitsluitend via dit inzamelmiddel aan de inzameldienst worden aangeboden. Op verzoek kan een tweede 240 liter grijze minicontainer met groen deksel beschikbaar worden gesteld;</text:p>
                  </text:list-item>
                  <text:list-item text:style-override="id1-3-2-2-4-2-3-3">
                    <text:number>c.</text:number>
                    <text:p text:style-name="al">oud papier en karton van huishoudens, ten behoeve waarvan de gebruikers van percelen een grijze minicontainer met blauw deksel voor oud papier en karton met een nuttige inhoud van 240 liter zijn verstrekt of ten behoeve van wie een inzamelvoorziening is aangewezen, mag uitsluitend via deze inzamelmiddelen aan de inzameldienst worden aangeboden;</text:p>
                  </text:list-item>
                  <text:list-item text:style-override="id1-3-2-2-4-2-3-4">
                    <text:number>d.</text:number>
                    <text:p text:style-name="al">grof huishoudelijk afval en grof tuinafval, ten behoeve waarvan aan de gebruikers van percelen bigbags met een maximale volume van 1 m3 zijn verstrekt mag uitsluitend via deze inzamelmiddelen aan de inzameldienst worden aangeboden;</text:p>
                  </text:list-item>
                  <text:list-item text:style-override="id1-3-2-2-4-2-3-5">
                    <text:number>e.</text:number>
                    <text:p text:style-name="al">in afwijking van lid 1 a, b en c kan de inzameling van restafval en GFT-afval plaatsvinden via een verzamelvoorziening met toegangscontrole;</text:p>
                  </text:list-item>
                  <text:list-item text:style-override="id1-3-2-2-4-2-3-6">
                    <text:number>f.</text:number>
                    <text:p text:style-name="al">de verzamelvoorziening als bedoeld onder e. kan zowel bovengronds als ondergronds zijn.</text:p>
                  </text:list-item>
                </text:list>
              </text:list-item>
              <text:list-item text:style-override="id1-3-2-2-4-3">
                <text:number>2.</text:number>
                <text:p text:style-name="al">Inzameling van glas, plastic-en drankenkartons en textiel vindt plaats op wijkniveau door middel van (ondergrondse) verzamelvoorzieningen.</text:p>
                <text:list text:style-name="id1-3-2-2-4-3-3">
                  <text:list-item text:style-override="id1-3-2-2-4-3-3-1">
                    <text:number>a.</text:number>
                    <text:p text:style-name="al">Op de website van gemeente Goes is aangegeven waar de wijkvoorzieningen voor glas, papier, PD-afval en kleding zijn gesitueerd.</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2, derd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Goes;</text:p>
                  </text:list-item>
                  <text:list-item text:style-override="id1-3-2-2-5-2-3-2">
                    <text:number>b.</text:number>
                    <text:p text:style-name="al">de inzameldienst is bevoegd om de minicontainer te voorzien van een chip (UHF-tag), aangebracht, goedgekeurd en getest door de inzameldienst, almede van een sticker waarop staat vermeld: een barcode, de afvalstroom waarvoor de container is bestemd, het volume van de container, een postcode, een plaatsnaam, een straatnaam en/of een huisnummer. Een minicontainer voor het restafval die hierin niet voorziet wordt niet geledigd door de inzameldienst;</text:p>
                  </text:list-item>
                  <text:list-item text:style-override="id1-3-2-2-5-2-3-3">
                    <text:number>c.</text:number>
                    <text:p text:style-name="al">de door of namens de gemeente verstrekte inzamelmiddelen of afvalpas behoren bij de woning;</text:p>
                  </text:list-item>
                  <text:list-item text:style-override="id1-3-2-2-5-2-3-4">
                    <text:number>d.</text:number>
                    <text:p text:style-name="al">de gebruiker van een perceel dient zich tot de gemeente te wenden indien bij een verhuizing naar een perceel geen, kapotte of niet voldoet aan het onder artikel 5 lid1 sub b gestelde inzamelmiddel of wordt aangetroffen, of bij verdwijning, vermissing of beschadiging van een door of namens de gemeente te verstrekken inzamelmiddel of afvalpas. De gemeente is bevoegd om de kosten van de hiervoor bedoelde activiteiten bij de gebruiker van een perceel in rekening te brengen;</text:p>
                  </text:list-item>
                  <text:list-item text:style-override="id1-3-2-2-5-2-3-5">
                    <text:number>e.</text:number>
                    <text:p text:style-name="al">de inzamelmiddelen of afvalpas blijven eigendom van de verstrekker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of afvalpas als ware deze zijn eigendom;</text:p>
                  </text:list-item>
                  <text:list-item text:style-override="id1-3-2-2-5-2-3-7">
                    <text:number>g.</text:number>
                    <text:p text:style-name="al">de gebruiker is verplicht de inzamelmiddelen en inzamelvoorzieningen zodanig te gebruiken dat deze geen overlast voor derden veroorzaakt;</text:p>
                  </text:list-item>
                  <text:list-item text:style-override="id1-3-2-2-5-2-3-8">
                    <text:number>h.</text:number>
                    <text:p text:style-name="al">de verstrekte inzamelmiddelen voor rest- en gft-afval mogen alleen worden gereinigd met water. Indien als gevolg van een reinigingsactie een container wordt beschadigd, is de gebruiker daarvoor aansprakelijk;</text:p>
                  </text:list-item>
                  <text:list-item text:style-override="id1-3-2-2-5-2-3-9">
                    <text:number>i.</text:number>
                    <text:p text:style-name="al">ter voorkoming van maden dienen in een warme periode vlees- en visresten te worden gedeponeerd in de container die het eerst voor lediging in aanmerking komt;</text:p>
                  </text:list-item>
                  <text:list-item text:style-override="id1-3-2-2-5-2-3-10">
                    <text:number>j.</text:number>
                    <text:p text:style-name="al">het is verboden om de volgende voorwerpen c.q. stoffen voor rest- en gft-afval te deponeren: brandende of gloeiende voorwerpen, vloeibare stoffen, agressieve, giftige of explosieve stoffen, dode dieren, beenderen of vergelijkbare dierlijke resten, omvangrijke en/of zware voorwerpen die schade aan de ophaalauto en/of ophaalpersoneel kunnen veroorzaken c.q. toebrengen;</text:p>
                  </text:list-item>
                  <text:list-item text:style-override="id1-3-2-2-5-2-3-11">
                    <text:number>k.</text:number>
                    <text:p text:style-name="al">het huishoudelijk afval aangeboden in de inzamelmiddelen mag niet aangestampt of geperst worden zodat het vast komt te zitten;</text:p>
                  </text:list-item>
                  <text:list-item text:style-override="id1-3-2-2-5-2-3-12">
                    <text:number>l.</text:number>
                    <text:p text:style-name="al">het uiterlijk van de container mag niet worden veranderd door deze bijvoorbeeld te beschilderen of te beplakken.</text:p>
                  </text:list-item>
                </text:list>
              </text:list-item>
              <text:list-item text:style-override="id1-3-2-2-5-3">
                <text:number> 2. </text:number>
                <text:p text:style-name="al">Krachtens artikel 12, vierd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via minicontainers dient ordelijk te geschieden door plaatsing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zamelmiddelen dienen goed gesloten te zijn en inzamelingvoorzieningen moeten na gebruik goed gesloten worden;</text:p>
                  </text:list-item>
                  <text:list-item text:style-override="id1-3-2-2-5-3-3-3">
                    <text:number>c.</text:number>
                    <text:p text:style-name="al">uit de inzamelmiddelen en de inzamelvoorzieningen mogen geen huishoudelijk afval steken;</text:p>
                  </text:list-item>
                  <text:list-item text:style-override="id1-3-2-2-5-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5">
                    <text:number>e.</text:number>
                    <text:p text:style-name="al">indien de inzameling van huishoudelijke afvalstoffen plaatsvindt door middel van een voertuig met achterbelading dienen de container met het handvat (achterzijde) in de richting van de straat te worden gezet, conform de aanwijzingen gegeven door de inzameldienst;</text:p>
                  </text:list-item>
                  <text:list-item text:style-override="id1-3-2-2-5-3-3-6">
                    <text:number>f.</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5-3-3-7">
                    <text:number>g.</text:number>
                    <text:p text:style-name="al">het gewicht van de hoeveelheid afvalstoffen en het eigen gewicht van de ter lediging aangeboden minicontainer mag in zijn totaliteit niet zwaarder zijn dan 60 kilogram;</text:p>
                  </text:list-item>
                  <text:list-item text:style-override="id1-3-2-2-5-3-3-8">
                    <text:number>h.</text:number>
                    <text:p text:style-name="al">het gewicht van de hoeveelheid afvalstoffen die ter inzameling worden aangeboden in een (huisvuil)zak mag niet zwaarder zijn dan 7 kilogram. Het volume van de (huisvuil)zak is maximaal 50 liter;</text:p>
                  </text:list-item>
                  <text:list-item text:style-override="id1-3-2-2-5-3-3-9">
                    <text:number>i.</text:number>
                    <text:p text:style-name="al">het deponeren van huishoudelijk afval in een inzamelvoorziening geschiedt met een afvalpas en op zodanige wijze dat geen afvalstoffen buiten de inzamelvoorziening achterblijven;</text:p>
                  </text:list-item>
                  <text:list-item text:style-override="id1-3-2-2-5-3-3-10">
                    <text:number>j.</text:number>
                    <text:p text:style-name="al">voor het aanbieden van huishoudelijk restafval en textiel in een inzamelvoorziening dient gebruik te worden gemaakt van goed gesloten zakken. De regels aangegeven onder artikel 6, lid 2 onder g zijn onverkort van toepassing;</text:p>
                  </text:list-item>
                  <text:list-item text:style-override="id1-3-2-2-5-3-3-11">
                    <text:number>k.</text:number>
                    <text:p text:style-name="al">voor het aanbieden van PD-afval dient gebruik te worden gemaakt van goed gesloten doorzichtige zakken;</text:p>
                  </text:list-item>
                  <text:list-item text:style-override="id1-3-2-2-5-3-3-12">
                    <text:number>l.</text:number>
                    <text:p text:style-name="al">op de afgifte van afvalstoffen bij een brengdepot zijn de acceptatievoorwaarden van het betreffende brengdepot van toepassing;</text:p>
                  </text:list-item>
                  <text:list-item text:style-override="id1-3-2-2-5-3-3-13">
                    <text:number>m.</text:number>
                    <text:p text:style-name="al">de ontdoener van afvalstoffen moet zich bij of op een afval verzamellocatie kunnen legitimeren;</text:p>
                  </text:list-item>
                  <text:list-item text:style-override="id1-3-2-2-5-3-3-14">
                    <text:number>n.</text:number>
                    <text:p text:style-name="al">het ter inzameling aanbieden van grof huishoudelijk afval en grof tuinafval in big bags dient ordelijk te geschieden. De bigbags dienen zodanig langs de rijweg te worden geplaatst dat er geen gevaar of overlast ontstaat voor de weggebruikers. Het grof afval dient op de afgesproken dag en tijd op een voor de grijper goed bereikbare plaats bij de woning klaar te staan. Aanwijzingen door de inzameldienst gegeven, dienen stipt te worden opgevolgd; </text:p>
                  </text:list-item>
                  <text:list-item text:style-override="id1-3-2-2-5-3-3-15">
                    <text:number>o.</text:number>
                    <text:p text:style-name="al">de inzameling van grof huishoudelijk afval, grof tuinafval kunnen op afroep plaatsvinden. De aanbieder dient voor deze inzameling telefonisch een afspraak te maken met de inzameldienst. Aan de inzameling van grof huishoudelijk afval en grof tuinafval worden kosten in rekening gebracht;</text:p>
                  </text:list-item>
                  <text:list-item text:style-override="id1-3-2-2-5-3-3-16">
                    <text:number>p.</text:number>
                    <text:p text:style-name="al">het college bevoegd is nadere regels te stellen aan de stallingswijze van het inzamelmiddel, zoals het verplichten om het inzamelmiddel op eigen terrein te beheren.</text:p>
                  </text:list-item>
                </text:list>
              </text:list-item>
              <text:list-item text:style-override="id1-3-2-2-5-4">
                <text:number>4.</text:number>
                <text:p text:style-name="al">Op grond van artikel 12, vijfde lid, van de verordening kunnen grof tuinafval, grote elektrische en elektronische apparaten en oud papier zonder inzamelmiddel maar wel gescheiden ter inzameling worden aangeboden.</text:p>
              </text:list-item>
              <text:list-item text:style-override="id1-3-2-2-5-5">
                <text:number> 5. </text:number>
                <text:p text:style-name="al">Voor grof tuinafval en oud papier geldt dat de aanwijzingen van de inzameldienst dienen te allen tijde dienen te worden nagevolgd.</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Het college stelt de volgende regels op grond van artikel 13, eerste lid, van de verordening:</text:p>
            <text:list text:style-name="id1-3-2-2-6-3">
              <text:list-item text:style-override="id1-3-2-2-6-3-1">
                <text:number>a.</text:number>
                <text:p text:style-name="al">inzamelmiddelen moeten worden aangeboden op de vastgestelde inzameldag zoals aangeven op de gemeentelijke website;</text:p>
              </text:list-item>
              <text:list-item text:style-override="id1-3-2-2-6-3-2">
                <text:number>b.</text:number>
                <text:p text:style-name="al">de minicontainers mogen op zijn vroegst de avond voor de dag van lediging vanaf 22.00 uur te worden aangeboden; aanbieden dient uiterlijk om 07.00 uur 's ochtends plaats te vinden. Na lediging dienen zij op de dag van de lediging zo spoedig mogelijk, doch uiterlijk voor 20.00 uur van de openbare weg te worden verwijderd;</text:p>
              </text:list-item>
              <text:list-item text:style-override="id1-3-2-2-6-3-3">
                <text:number>c.</text:number>
                <text:p text:style-name="al">de inzamelmiddelen moeten zo spoedig mogelijk na lediging door de inzameldienst, doch uiterlijk aan het einde van de vastgestelde inzameldag, van de weg zijn verwijderd;</text:p>
              </text:list-item>
              <text:list-item text:style-override="id1-3-2-2-6-3-4">
                <text:number>d.</text:number>
                <text:p text:style-name="al">grof huishoudelijk afval, grof tuinafval en grote elektrische en elektronische apparatuur worden op afroep ingezameld, deze categorieën mogen slechts worden aangeboden op het tijdstip dat is afgesproken. Grof huishoudelijk restafval, grof tuinafval en grote elektrische en elektronische apparaten dienen door de gebruiker van een perceel aan de inzameldienst te worden overhandigd op een zodanig tijdstip, maar niet voor 05.00 uur, dat bijplaatsing door onbevoegden nauwelijks mogelijk is;</text:p>
              </text:list-item>
              <text:list-item text:style-override="id1-3-2-2-6-3-5">
                <text:number>e.</text:number>
                <text:p text:style-name="al">de inzamelvoorzieningen op wijkniveau zijn permanent toegankelijk. Gebruik van de glasbakken is ter voorkoming van geluidsoverlast niet toegestaan van 20.00-08.00 uur;</text:p>
              </text:list-item>
              <text:list-item text:style-override="id1-3-2-2-6-3-6">
                <text:number>f.</text:number>
                <text:p text:style-name="al">in afwijking van artikel 6 lid d. is de inzameldienst bevoegd verzamelvoorzieningen af te sluiten;</text:p>
              </text:list-item>
              <text:list-item text:style-override="id1-3-2-2-6-3-7">
                <text:number>g.</text:number>
                <text:p text:style-name="al">voor het aanbieden van oud papier en karton geldt dat dit afval indien het overdag wordt ingezameld op zijn vroegst de avond voor de dag van lediging vanaf 22.00 uur mag worden aangeboden. Aanbieden dient uiterlijk om 08.00 uur 's ochtends plaats te vinden. Na de inzameling dienen de minicontainers op de dag van lediging zo spoedig mogelijk, docht uiterlijk voor 20.00 uur van de openbare weg te worden verwijderd. Wanneer het oud papier en karton 's avonds wordt ingezameld geldt dat dit afval op zijn vroegst vanaf 05.00 uur op de dag van lediging kan worden aangeboden. Aanbieden dient uiterlijk om 18.00 uur ’s avonds plaats te vinden. Na de inzameling dienen de minicontainers op de dag van lediging zo spoedig mogelijk, doch uiterlijk voor 23.00 uur van de openbare weg te worden verwijderd.</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4 van de verordening, door de gemeente voor de duur van de werkzaamheden tijdelijke inzamelplaatsen worden aangewezen. Informatie hierover kan worden bekendgemaakt in het huis-aan-huis-blad.</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De volgende categorieën bedrijfsafvalstoffen worden ingezameld door de inzameldienst:</text:p>
            <text:list text:style-name="id1-3-2-2-8-3">
              <text:list-item text:style-override="id1-3-2-2-8-3-1">
                <text:number>1.</text:number>
                <text:p text:style-name="al">afval dat vergelijkbaar is met huishoudelijk restafval;</text:p>
              </text:list-item>
              <text:list-item text:style-override="id1-3-2-2-8-3-2">
                <text:number>2.</text:number>
                <text:p text:style-name="al">papier en karton.</text:p>
              </text:list-item>
            </text:list>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5 van de verordening bedrijfsafvalstoffen aanbieden, dienen deze aan te bieden overeenkomstig de in de verordening en dit uitvoeringsbesluit gestelde regels.</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op grond van artikel 16, derde lid, van de verordening de volgende regels:</text:p>
            <text:list text:style-name="id1-3-2-2-10-3">
              <text:list-item text:style-override="id1-3-2-2-10-3-1">
                <text:number>a.</text:number>
                <text:p text:style-name="al">in het kernwinkelgebied mag het bedrijfsafval alleen worden ingezameld tussen 09.00 en 11.00 uur;</text:p>
              </text:list-item>
              <text:list-item text:style-override="id1-3-2-2-10-3-2">
                <text:number>b.</text:number>
                <text:p text:style-name="al">de inzamelmiddelen mogen niet op of aan de openbare weg geplaatst worden anders dan voor onmiddellijke overdracht aan de inzamelaar;</text:p>
              </text:list-item>
              <text:list-item text:style-override="id1-3-2-2-10-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op de dag na die waarop zij is bekendgemaakt.</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2019 van de gemeente Goes.</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20 december 2018.</text:span>
          </text:p>
          </text:section>
          <text:section text:name="ondertekening_id1-3-2-3-2">
            <text:p><text:span text:style-name="functie">Burgemeester en Wethouders van Goes,</text:span></text:p>
            <text:p><text:span text:style-name="functie">de secretaris, </text:span></text:p>
            <text:p><text:span text:style-name="ondertekening_naam">
            <text:span text:style-name="voornaam">mr. H.E.</text:span>
            <text:span text:style-name="achternaam">Schild</text:span>
          </text:span></text:p>
          </text:section>
          <text:section text:name="ondertekening_id1-3-2-3-3">
            <text:p><text:span text:style-name="functie">de burgemees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2019 van de gemeente Go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2</meta:user-defined>
    <meta:user-defined meta:name="OVERHEIDop.GmbID/DC.identifier">gmb-2019-1932</meta:user-defined>
    <meta:user-defined meta:name="OVERHEID.TaxonomieBeleidsagenda/OVERHEID.category">Natuur en milieu | Organisatie en beleid</meta:user-defined>
    <meta:user-defined meta:name="OVERHEID.Gemeente/DC.spatial">Goes</meta:user-defined>
    <meta:user-defined meta:name="DC.source">artikel 10.23, eerste lid, van de Wet milieubeheer;1.0:c:BWBR0003245&amp;artikel=10.23&amp;lid=1&amp;g=2018-07-01</meta:user-defined>
    <meta:user-defined meta:name="DC.source">artikel 149 van de Gemeentewet;1.0:c:BWBR0005416&amp;artikel=149&amp;g=2018-09-19</meta:user-defined>
    <meta:user-defined meta:name="DCTERMS.alternative">Uitvoeringsbesluit afvalstoffenverordening 2019 van de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1-04</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19755_1</meta:user-defined>
    <meta:user-defined meta:name="OVERHEIDop.versieInformatie"/>
  </office:meta>
</office:document-meta>
</file>