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Het Klinket 41, verbouwen van de woning naar 2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Klinket 41, het verbouwen van de woning naar 2 appartementen,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35</meta:user-defined>
    <dc:language>nl</dc:language>
    <meta:user-defined meta:name="OVERHEID.EPSG28992/DC.spatial">156150 467071</meta:user-defined>
    <meta:user-defined meta:name="DC.title">Amersfoort, Kattenbroek, Omgevingsvergunning, Besluit tot verlengen beslistermijn, Het Klinket 41, verbouwen van de woning naar 2 appartementen, Rechtsmiddel: Geen. Ter informatie</meta:user-defined>
    <meta:user-defined meta:name="OVERHEID.PostcodeHuisnummer/OVERHEIDop.postcodeHuisnummer">3823VJ 41</meta:user-defined>
    <meta:user-defined meta:name="OVERHEIDop.straatnaam">Het Klinke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99</meta:user-defined>
    <meta:user-defined meta:name="OVERHEIDop.GmbID/DC.identifier">gmb-2019-193199</meta:user-defined>
    <meta:user-defined meta:name="OVERHEIDop.versieInformatie"/>
  </office:meta>
</office:document-meta>
</file>