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14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>gelet op artikel 5.34a, van de Algemene Plaatselijke Verordening voor Rijswijk 2017;</text:p>
            <text:p text:style-name="al">B E S L U I 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openbare plaatsen waar het is toegestaan om vuur aan te leggen, te stoken of te hebben voor koken, bakken en braden (barbecueën):</text:p>
            <text:list text:style-name="id1-3-2-2-1-3">
              <text:list-item text:style-override="id1-3-2-2-1-3-1">
                <text:number>•</text:number>
                <text:p text:style-name="al">de gedeelten van het Wilhelminapark zoals aangegeven op de bij dit besluit behorende kaar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Te bepalen dat dit besluit in werking treedt drie dagen na datum van bekendmaking,</text:p>
            <text:p text:style-name="al">onder intrekking van Uitvoeringsvoorschrift nr. 17/09 d.d. 22 september 200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6 januari 2018.</text:span></text:p>
            <text:p><text:span text:style-name="functie">De secretaris,</text:span></text:p>
            <text:p><text:span text:style-name="functie">Drs. M. Middendorp MPC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319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OVERHEIDop.referentienummer">17.103731</meta:user-defined>
    <meta:user-defined meta:name="DCTERMS.alternative">Uitvoeringsvoorschrift 14/17 APV Rijswijk 2017</meta:user-defined>
    <dc:language>nl</dc:language>
    <meta:user-defined meta:name="OVERHEID.Gemeente/DC.spatial">Rijswijk</meta:user-defined>
    <meta:user-defined meta:name="OVERHEID.EPSG28992/DC.spatial">82522 449321</meta:user-defined>
    <meta:user-defined meta:name="DC.title">Uitvoeringsvoorschrift nr. 14/17 van de Algemene Plaatselijke Verordening voor Rijswijk</meta:user-defined>
    <meta:user-defined meta:name="OVERHEID.PostcodeHuisnummer/OVERHEIDop.postcodeHuisnummer">2287</meta:user-defined>
    <meta:user-defined meta:name="OVERHEIDop.straatnaam">Hazepad</meta:user-defined>
    <meta:user-defined meta:name="OVERHEIDop.woonplaats">Rijswij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197</meta:user-defined>
    <meta:user-defined meta:name="OVERHEIDop.betreftRegeling">CVDR626848_1</meta:user-defined>
    <meta:user-defined meta:name="OVERHEIDop.GmbID/DC.identifier">gmb-2019-193197</meta:user-defined>
    <meta:user-defined meta:name="xs:date/OVERHEIDop.startdatum">2018-01-25</meta:user-defined>
    <meta:user-defined meta:name="OVERHEIDop.versieInformatie"/>
  </office:meta>
</office:document-meta>
</file>