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De Baander 7, verbouwen van een aanbouw tot garag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Baander 7, het verbouwen van een aanbouw tot garage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90</meta:user-defined>
    <dc:language>nl</dc:language>
    <meta:user-defined meta:name="OVERHEID.EPSG28992/DC.spatial">156113 467066</meta:user-defined>
    <meta:user-defined meta:name="DC.title">Amersfoort, Kattenbroek, Omgevingsvergunning, Besluit tot verlengen beslistermijn, De Baander 7, verbouwen van een aanbouw tot garage, Rechtsmiddel: Geen. Ter informatie</meta:user-defined>
    <meta:user-defined meta:name="OVERHEID.PostcodeHuisnummer/OVERHEIDop.postcodeHuisnummer">3823VK 7</meta:user-defined>
    <meta:user-defined meta:name="OVERHEIDop.straatnaam">De Baander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92</meta:user-defined>
    <meta:user-defined meta:name="OVERHEIDop.GmbID/DC.identifier">gmb-2019-193192</meta:user-defined>
    <meta:user-defined meta:name="OVERHEIDop.versieInformatie"/>
  </office:meta>
</office:document-meta>
</file>