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uitgebreide procedure), Trombonestraat 62, brandveilig gebruik van het pand t.b.v. buitenschoolse opvang, 18-07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uitgebreide procedure), Trombonestraat 62, het brandveilig gebruik van het pand t.b.v. buitenschoolse opvang, 18-07-2019. Rechtsmiddel: Beroep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8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19598</meta:user-defined>
    <dc:language>nl</dc:language>
    <meta:user-defined meta:name="OVERHEID.EPSG28992/DC.spatial">156205 465865</meta:user-defined>
    <meta:user-defined meta:name="DC.title">Amersfoort, Zielhorst, Omgevingsvergunning, Verleende vergunning (uitgebreide procedure), Trombonestraat 62, brandveilig gebruik van het pand t.b.v. buitenschoolse opvang, 18-07-2019. Rechtsmiddel: Beroep</meta:user-defined>
    <meta:user-defined meta:name="OVERHEID.PostcodeHuisnummer/OVERHEIDop.postcodeHuisnummer">3822CH 42</meta:user-defined>
    <meta:user-defined meta:name="OVERHEIDop.straatnaam">Trombone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89</meta:user-defined>
    <meta:user-defined meta:name="OVERHEIDop.GmbID/DC.identifier">gmb-2019-193189</meta:user-defined>
    <meta:user-defined meta:name="OVERHEIDop.versieInformatie"/>
  </office:meta>
</office:document-meta>
</file>