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Bombardonstraat 5 t/m 39 en 103 t/m 131, tijdelijk plaatsen van een hoogwerker en een schaftwagen van 19 augustus t/m 4 oktober 2019, 2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Bombardonstraat 5 t/m 39 en 103 t/m 131, het tijdelijk plaatsen van een hoogwerker en een schaftwagen van 19 augustus t/m 4 oktober 2019, 22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12</meta:user-defined>
    <dc:language>nl</dc:language>
    <meta:user-defined meta:name="OVERHEID.EPSG28992/DC.spatial">156113 465831</meta:user-defined>
    <meta:user-defined meta:name="OVERHEID.EPSG28992/DC.spatial">156131 466199</meta:user-defined>
    <meta:user-defined meta:name="DC.title">Amersfoort, Zielhorst, Vergunning voor tijdelijk gebruik van de weg, Bombardonstraat 5 t/m 39 en 103 t/m 131, tijdelijk plaatsen van een hoogwerker en een schaftwagen van 19 augustus t/m 4 oktober 2019, 22-07-2019. Rechtsmiddel: Bezwaar</meta:user-defined>
    <meta:user-defined meta:name="OVERHEID.PostcodeHuisnummer/OVERHEIDop.postcodeHuisnummer">3822CG 21</meta:user-defined>
    <meta:user-defined meta:name="OVERHEID.PostcodeHuisnummer/OVERHEIDop.postcodeHuisnummer">3822CG 123</meta:user-defined>
    <meta:user-defined meta:name="OVERHEIDop.straatnaam">Bombardonstraat</meta:user-defined>
    <meta:user-defined meta:name="OVERHEIDop.straatnaam">Bombardonstraat</meta:user-defined>
    <meta:user-defined meta:name="OVERHEIDop.woonplaats">Amersfoor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86</meta:user-defined>
    <meta:user-defined meta:name="OVERHEIDop.GmbID/DC.identifier">gmb-2019-193186</meta:user-defined>
    <meta:user-defined meta:name="OVERHEIDop.versieInformatie"/>
  </office:meta>
</office:document-meta>
</file>