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5*"/>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15*"/>
    </style:style>
    <style:style style:family="table-column" style:parent-style-name="colspec" style:name="id1-3-2-4-7-1-2">
      <style:table-column-properties style:rel-column-width="85*"/>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3-3">
      <text:list-level-style-bullet text:bullet-char="•" text:level="1">
        <style:list-level-properties text:min-label-width="10mm"/>
      </text:list-level-style-bullet>
    </text:list-style>
    <text:list-style style:name="id1-3-2-4-17-3-3-1">
      <text:list-level-style-bullet text:bullet-char="•" text:level="1">
        <style:list-level-properties text:min-label-width="10mm"/>
      </text:list-level-style-bullet>
    </text:list-style>
    <text:list-style style:name="id1-3-2-4-17-3-3-2">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oningsregeling gemeente Bronckhorst 2016</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Burgemeester en wethouders van Bronckhorst</text:p>
            <text:p text:style-name="al"/>
            <text:p text:style-name="al">overwegende dat,</text:p>
            <text:p text:style-name="al">gelet op het bepaalde in hoofdstuk 3 van de Collectieve Arbeidsvoorwaardenregeling CAR waarover LOGA partijen overeenstemming bereikt hebben en overeenkomstig welke de bepalingen in de lokale regelingen zijn aangepast,</text:p>
          </text:section>
          <text:section text:name="afkondiging_id1-3-2-1-2" text:style-name="afkondiging">
            <text:p text:style-name="afkondiging_top"/>
            <text:p text:style-name="al">BESLUITEN:</text:p>
            <text:p text:style-name="al"/>
            <text:p text:style-name="al">De beloningsregeling Gemeente Bronckhorst 2016 vast te stellen onder gelijktijdige intrekking van de Bezoldigingsverordening gemeente Bronckhorst van 27 maart 2014.</text:p>
            <text:p text:style-name="al"/>
            <text:p text:style-name="al">
            <text:span text:style-name="nadrukcur">
              <text:span text:style-name="nadrukvet">Beloningsregeling Gemeente Bronckhorst 2016</text:span>
            </text:span>
          </text:p>
            <text:p text:style-name="al"/>
          </text:section>
        </text:section>
        <text:section text:name="regeling-tekst_id1-3-2-2" text:style-name="regeling-tekst">
          <text:section text:name="hoofdstuk_id1-3-2-2-1" text:style-name="hoofdstuk">
            <text:p text:style-name="hoofdstuk_kop"><text:span text:style-name="nr">I.</text:span>  BEGRIPSBEPALINGEN</text:p>
            <text:section text:name="artikel_id1-3-2-2-1-2" text:style-name="artikel">
              <text:p text:style-name="artikel_kop_titel"><text:span text:style-name="artikel_kop_label">Artikel</text:span> <text:span text:style-name="artikel_kop_nr">1</text:span> </text:p>
              <text:p text:style-name="al">Voor de toepassing van deze 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AR:</text:p>
                    </table:table-cell>
                    <table:table-cell table:style-name="entry" table:number-rows-spanned="1" table:number-columns-spanned="1">
                      <text:p text:style-name="table_al"> Collectieve Arbeidsvoorwaardenregeling (C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WO:</text:p>
                    </table:table-cell>
                    <table:table-cell table:style-name="entry" table:number-rows-spanned="1" table:number-columns-spanned="1">
                      <text:p text:style-name="table_al"> Uitwerkingsovereenkomst (UWO);</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alaris:</text:p>
                    </table:table-cell>
                    <table:table-cell table:style-name="entry" table:number-rows-spanned="1" table:number-columns-spanned="1">
                      <text:p text:style-name="table_al"> het maandbedrag dat binnen de salarisschaal aan de ambtenaar is toegekend, naar evenredigheid van diens formele arbeidsd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mbtenaar:</text:p>
                    </table:table-cell>
                    <table:table-cell table:style-name="entry" table:number-rows-spanned="1" table:number-columns-spanned="1">
                      <text:p text:style-name="table_al"> hij die door of vanwege de gemeente is aangesteld om in openbare dienst werkzaam te zijn alsmede hij met wie een arbeidsovereenkomst naar burgerlijk recht is aangeg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alarisschaal:</text:p>
                    </table:table-cell>
                    <table:table-cell table:style-name="entry" table:number-rows-spanned="1" table:number-columns-spanned="1">
                      <text:p text:style-name="table_al"> een reeks maandbedragen als opgenomen in de bijlage IIa van de C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alaristoelagen:</text:p>
                    </table:table-cell>
                    <table:table-cell table:style-name="entry" table:number-rows-spanned="1" table:number-columns-spanned="1">
                      <text:p text:style-name="table_al"> de in paragraaf 3 van hoofdstuk 3 CAR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functie:</text:p>
                    </table:table-cell>
                    <table:table-cell table:style-name="entry" table:number-rows-spanned="1" table:number-columns-spanned="1">
                      <text:p text:style-name="table_al"> het geheel van werkzaamheden dat door de medewerker is te verrichten conform artikel 3:1 C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enstverband:</text:p>
                    </table:table-cell>
                    <table:table-cell table:style-name="entry" table:number-rows-spanned="1" table:number-columns-spanned="1">
                      <text:p text:style-name="table_al"> een aanstelling voor bepaalde of onbepaalde tijd, of een oproepovereenkoms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lledig dienstverband:</text:p>
                    </table:table-cell>
                    <table:table-cell table:style-name="entry" table:number-rows-spanned="1" table:number-columns-spanned="1">
                      <text:p text:style-name="table_al"> dienstverband waarbij de arbeidsduur per jaar 1836 uur bedraagt en de formele arbeidsduur per week 36 uur bedraagt, bij een deeltijd dienstverband bedraagt de arbeidsduur minder dan 1836 uur oer jaar en de formele arbeidsduur minder dan 36 uur per week;</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functiefamilie:</text:p>
                    </table:table-cell>
                    <table:table-cell table:style-name="entry" table:number-rows-spanned="1" table:number-columns-spanned="1">
                      <text:p text:style-name="table_al"> generieke (algemene) beschrijving van werkzaamheden die karakteristiek/kenmerkend zijn voor een groep functies met dezelfde basistak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functieprofiel:</text:p>
                    </table:table-cell>
                    <table:table-cell table:style-name="entry" table:number-rows-spanned="1" table:number-columns-spanned="1">
                      <text:p text:style-name="table_al"> generieke (algemene) beschrijving van een functie binnen een functiefamilie met de bijbehorende bandbreedte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pecifiek functieprofiel:</text:p>
                    </table:table-cell>
                    <table:table-cell table:style-name="entry" table:number-rows-spanned="1" table:number-columns-spanned="1">
                      <text:p text:style-name="table_al"> generieke (algemene) beschrijving van functies die niet in een functiefamilie pass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functiehuis:</text:p>
                    </table:table-cell>
                    <table:table-cell table:style-name="entry" table:number-rows-spanned="1" table:number-columns-spanned="1">
                      <text:p text:style-name="table_al"> het geheel van gewaardeerde functieprofielen en specifieke functieprofielen, dat door het college van burgemeester en wethouders is vastgestel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conversie:</text:p>
                    </table:table-cell>
                    <table:table-cell table:style-name="entry" table:number-rows-spanned="1" table:number-columns-spanned="1">
                      <text:p text:style-name="table_al"> de vertaling van de uitkomst van functiewaardering in een salarisschaal;</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maximumsalaris:</text:p>
                    </table:table-cell>
                    <table:table-cell table:style-name="entry" table:number-rows-spanned="1" table:number-columns-spanned="1">
                      <text:p text:style-name="table_al"> het hoogste bedrag van een salarisschaal;</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uurloon:</text:p>
                    </table:table-cell>
                    <table:table-cell table:style-name="entry" table:number-rows-spanned="1" table:number-columns-spanned="1">
                      <text:p text:style-name="table_al"> 1/156 gedeelte van het – zo nodig naar volledige betrekking herrekende – salaris van de medewerker per maand (artikel 1:1, lid 1, sub o CAR);</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functieschaal:</text:p>
                    </table:table-cell>
                    <table:table-cell table:style-name="entry" table:number-rows-spanned="1" table:number-columns-spanned="1">
                      <text:p text:style-name="table_al"> de salarisschaal die bij een functie hoor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aanloopschaal:</text:p>
                    </table:table-cell>
                    <table:table-cell table:style-name="entry" table:number-rows-spanned="1" table:number-columns-spanned="1">
                      <text:p text:style-name="table_al"> de aanloopschaal is onmiddellijk gelegen onder de functieschaal;</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formele en feitelijke arbeidsduur:</text:p>
                    </table:table-cell>
                    <table:table-cell table:style-name="entry" table:number-rows-spanned="1" table:number-columns-spanned="1">
                      <text:p text:style-name="table_al"> de feitelijke arbeidsduur per week kan afwijken van de formele arbeidsduur per week;</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overwerk:</text:p>
                    </table:table-cell>
                    <table:table-cell table:style-name="entry" table:number-rows-spanned="1" table:number-columns-spanned="1">
                      <text:p text:style-name="table_al"> werkzaamheden die de ambtenaar, voor wie de bijzondere werktijdenregeling geldt, in dienstopdracht verricht boven de feitelijke arbeidsduur per week;</text:p>
                    </table:table-cell>
                  </table:table-row>
                </table:table>
                <text:p text:style-name="table_bottom"/>
              </text:section>
            </text:section>
            <text:p text:style-name="hoofdstuk_bottom"/>
          </text:section>
          <text:section text:name="hoofdstuk_id1-3-2-2-2" text:style-name="hoofdstuk">
            <text:p text:style-name="hoofdstuk_kop"><text:span text:style-name="nr">II.</text:span>  SALARIS</text:p>
            <text:section text:name="artikel_id1-3-2-2-2-2" text:style-name="artikel">
              <text:p text:style-name="artikel_kop_titel"><text:span text:style-name="artikel_kop_label">Artikel</text:span> <text:span text:style-name="artikel_kop_nr">2</text:span> Recht op salaris</text:p>
              <text:list text:style-name="id1-3-2-2-2-2-2">
                <text:list-item text:style-override="id1-3-2-2-2-2-2">
                  <text:number>1.</text:number>
                  <text:p text:style-name="al">Het recht op salaris, vergoedingen, toelagen en uitkeringen overeenkomstig hoofdstuk 3 CAR, vangt aan met de dag waarop de aanstelling van de medewerker ingaat. Indien in het aanstellingsbesluit geen datum van ingang is vermeld, vangt het recht aan met de dag waarop de medewerker feitelijk in dienst is getreden.</text:p>
                  <text:p text:style-name="al">Dit recht bestaat niet over de tijd dat de medewerker in strijd met zijn verplichtingen opzettelijk nalaat arbeid te verrichten.</text:p>
                </text:list-item>
                <text:list-item text:style-override="id1-3-2-2-2-2-3">
                  <text:number>2.</text:number>
                  <text:p text:style-name="al">Het recht op salaris en alle afgesproken toelagen, vergoedingen en uitkeringen eindigt, in geval van ontslag, met ingang van de dag waarop het ontslag ingaat.</text:p>
                </text:list-item>
              </text:list>
            </text:section>
            <text:section text:name="artikel_id1-3-2-2-2-3" text:style-name="artikel">
              <text:p text:style-name="artikel_kop_titel"><text:span text:style-name="artikel_kop_label">Artikel</text:span> <text:span text:style-name="artikel_kop_nr">3</text:span> Gebroken tijdvakken</text:p>
              <text:p text:style-name="al">Wanneer het salaris of een toelage moet worden berekend over een gedeelte van een maand, wordt het bedrag per dag vastgesteld door het maandbedrag te delen door het aantal kalenderdagen van die maand.</text:p>
            </text:section>
            <text:section text:name="artikel_id1-3-2-2-2-4" text:style-name="artikel">
              <text:p text:style-name="artikel_kop_titel"><text:span text:style-name="artikel_kop_label">Artikel</text:span> <text:span text:style-name="artikel_kop_nr">4</text:span> Deeltijd dienstverband</text:p>
              <text:p text:style-name="al">Het salaris van de medewerker met een deeltijd dienstverband wordt vastgesteld op een evenredig deel van het salaris dat voor hem zou gelden bij een volledig dienstverband.</text:p>
            </text:section>
            <text:section text:name="artikel_id1-3-2-2-2-5" text:style-name="artikel">
              <text:p text:style-name="artikel_kop_titel"><text:span text:style-name="artikel_kop_label">Artikel</text:span> <text:span text:style-name="artikel_kop_nr">5</text:span> Salarisbedragen</text:p>
              <text:p text:style-name="al">De salarisbedragen van de medewerkers van wie het salaris niet bij of krachtens de wet is geregeld, worden vastgesteld op de bedragen volgens de salarisschalen zoals opgenomen in artikel 99 bijlage IIa van de CAR.</text:p>
            </text:section>
            <text:section text:name="artikel_id1-3-2-2-2-6" text:style-name="artikel">
              <text:p text:style-name="artikel_kop_titel"><text:span text:style-name="artikel_kop_label">Artikel</text:span> <text:span text:style-name="artikel_kop_nr">6</text:span> Bepaling salarisschaal</text:p>
              <text:list text:style-name="id1-3-2-2-2-6-2">
                <text:list-item text:style-override="id1-3-2-2-2-6-2">
                  <text:number>1.</text:number>
                  <text:p text:style-name="al">De toepassing van bijlage 2a van de CAR vindt plaats conform wat is bepaald in artikel 3:3, van de CAR.</text:p>
                </text:list-item>
                <text:list-item text:style-override="id1-3-2-2-2-6-3">
                  <text:number>2.</text:number>
                  <text:p text:style-name="al">Burgemeester en wethouders bepalen de voor de medewerker geldende salarisschaal door plaatsing van zijn /haar werkzaamheden in een van de (specifieke) functieprofielen van het functiehuis, met inachtneming van de te hanteren waarderingsmethode en vastgestelde conversie.</text:p>
                </text:list-item>
                <text:list-item text:style-override="id1-3-2-2-2-6-4">
                  <text:number>3.</text:number>
                  <text:p text:style-name="al">Burgemeester en wethouders kunnen nadere regels stellen over de plaatsing zoals bedoeld in lid 2.</text:p>
                </text:list-item>
              </text:list>
            </text:section>
            <text:section text:name="artikel_id1-3-2-2-2-7" text:style-name="artikel">
              <text:p text:style-name="artikel_kop_titel"><text:span text:style-name="artikel_kop_label">Artikel</text:span> <text:span text:style-name="artikel_kop_nr">7</text:span> Periodieke verhoging van het salaris</text:p>
              <text:list text:style-name="id1-3-2-2-2-7-2">
                <text:list-item text:style-override="id1-3-2-2-2-7-2">
                  <text:number>1.</text:number>
                  <text:p text:style-name="al">Het salaris van de medewerker die voldoende functioneert, wordt binnen de voor hem geldende salarisschaal periodiek verhoogd tot het naast hogere bedrag.</text:p>
                </text:list-item>
                <text:list-item text:style-override="id1-3-2-2-2-7-3">
                  <text:number>2.</text:number>
                  <text:p text:style-name="al">De periodieke verhoging wordt toegekend aan de medewerker die het maximumsalaris van de voor hem geldende salarisschaal nog niet heeft bereikt.</text:p>
                </text:list-item>
                <text:list-item text:style-override="id1-3-2-2-2-7-4">
                  <text:number>3.</text:number>
                  <text:p text:style-name="al">De periodiek wordt toegekend:</text:p>
                  <text:list text:style-name="id1-3-2-2-2-7-4-3">
                    <text:list-item text:style-override="id1-3-2-2-2-7-4-3-1">
                      <text:number>a.</text:number>
                      <text:p text:style-name="al">voor de eerste maal met ingang van de eerste dag van de maand waarin na zijn aanstelling een jaar is verstreken en dan telkens na één jaar;</text:p>
                      <text:p text:style-name="al">of</text:p>
                    </text:list-item>
                    <text:list-item text:style-override="id1-3-2-2-2-7-4-3-2">
                      <text:number>b.</text:number>
                      <text:p text:style-name="al">bij een bevordering naar een hogere schaal of functieschaal, met ingang van de eerste dag van de maand waarin na zijn bevordering een jaar is verstreken en dan telkens na één jaar.</text:p>
                    </text:list-item>
                  </text:list>
                </text:list-item>
                <text:list-item text:style-override="id1-3-2-2-2-7-5">
                  <text:number>4.</text:number>
                  <text:p text:style-name="al">Het tijdstip waarop voor de eerste maal een periodieke verhoging wordt toegekend, kan worden vervroegd indien daartoe naar het oordeel van burgemeester en wethouders aanleiding bestaat.</text:p>
                </text:list-item>
              </text:list>
            </text:section>
            <text:section text:name="artikel_id1-3-2-2-2-8" text:style-name="artikel">
              <text:p text:style-name="artikel_kop_titel"><text:span text:style-name="artikel_kop_label">Artikel</text:span> <text:span text:style-name="artikel_kop_nr">8</text:span> Extra periodieke verhoging van het salaris</text:p>
              <text:list text:style-name="id1-3-2-2-2-8-2">
                <text:list-item text:style-override="id1-3-2-2-2-8-2">
                  <text:number>1.</text:number>
                  <text:p text:style-name="al">Aan de medewerker die het maximumsalaris van de voor hem geldende salarisschaal nog niet heeft bereikt, kan een extra periodieke salarisverhoging tot een in de salarisschaal genoemd bedrag, niet uitgaande boven het maximumsalaris worden toegekend op grond van zeer goede of uitstekende vervulling van de betrekking.</text:p>
                </text:list-item>
                <text:list-item text:style-override="id1-3-2-2-2-8-3">
                  <text:number>2.</text:number>
                  <text:p text:style-name="al">Bij de toepassing van het vorige lid, blijft het tijdstip waarop ingevolge artikel 7 een salarisverhoging wordt toegekend onverlet, tenzij anders wordt bepaald.</text:p>
                </text:list-item>
              </text:list>
            </text:section>
            <text:section text:name="artikel_id1-3-2-2-2-9" text:style-name="artikel">
              <text:p text:style-name="artikel_kop_titel"><text:span text:style-name="artikel_kop_label">Artikel</text:span> <text:span text:style-name="artikel_kop_nr">9</text:span> Geen periodieke verhoging</text:p>
              <text:list text:style-name="id1-3-2-2-2-9-2">
                <text:list-item text:style-override="id1-3-2-2-2-9-2">
                  <text:number>1.</text:number>
                  <text:p text:style-name="al">Indien een medewerker onvoldoende functioneert, kan worden bepaald dat voor hem de in artikel 7 bedoelde salarisverhoging achterwege wordt gelaten.</text:p>
                </text:list-item>
                <text:list-item text:style-override="id1-3-2-2-2-9-3">
                  <text:number>2.</text:number>
                  <text:p text:style-name="al">Nadien kan worden bepaald dat de salarisverhoging, welke met toepassing van het eerste lid achterwege is gelaten, al dan niet met terugwerkende kracht alsnog wordt toegekend.</text:p>
                </text:list-item>
                <text:list-item text:style-override="id1-3-2-2-2-9-4">
                  <text:number>3.</text:number>
                  <text:p text:style-name="al">Van een beslissing tot toepassing van het eerste lid wordt de medewerker zo spoedig mogelijk, doch in elk geval voor de datum waarop anders de salarisverhoging zou ingaan, schriftelijk mededeling gedaan, onder vermelding van de redenen welke tot de beslissing hebben geleid.</text:p>
                </text:list-item>
              </text:list>
            </text:section>
            <text:section text:name="artikel_id1-3-2-2-2-10" text:style-name="artikel">
              <text:p text:style-name="artikel_kop_titel"><text:span text:style-name="artikel_kop_label">Artikel</text:span> <text:span text:style-name="artikel_kop_nr">10</text:span> Salaris bij bevordering naar hogere schaal</text:p>
              <text:p text:style-name="al">Wanneer de medewerker wordt bevorderd naar een salarisschaal met een hoger maximumsalaris, wordt voor de medewerker, als bedoeld in artikel 3:6, van de CAR, het salaris in de nieuwe schaal vastgesteld op het eerst hogere bedrag in die schaal, met dien verstande dat de medewerker er minimaal 75% van de grootste periodiek van de verlaten schaal op vooruit gaat.</text:p>
            </text:section>
            <text:section text:name="artikel_id1-3-2-2-2-11" text:style-name="artikel">
              <text:p text:style-name="artikel_kop_titel"><text:span text:style-name="artikel_kop_label">Artikel</text:span> <text:span text:style-name="artikel_kop_nr">11</text:span> Verlaging salarisschaal</text:p>
              <text:list text:style-name="id1-3-2-2-2-11-2">
                <text:list-item text:style-override="id1-3-2-2-2-11-2">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2-11-3">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2-11-4">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2-11-5">
                  <text:number>4.</text:number>
                  <text:p text:style-name="al">In afwijking van het eerste lid kan de ambtenaar, door toepassing van hoofdstuk10d, herplaatst worden in een functie met een lager maximumsalaris en een mogelijk overeenkomstige aanpassing van het salaris, voor zover geregeld in een sociaal plan of sociaal statuut.</text:p>
                </text:list-item>
              </text:list>
              <text:p text:style-name="al"/>
            </text:section>
            <text:p text:style-name="hoofdstuk_bottom"/>
          </text:section>
          <text:section text:name="hoofdstuk_id1-3-2-2-3" text:style-name="hoofdstuk">
            <text:p text:style-name="hoofdstuk_kop"><text:span text:style-name="nr">III.</text:span>  DE INSCHALING</text:p>
            <text:section text:name="artikel_id1-3-2-2-3-2" text:style-name="artikel">
              <text:p text:style-name="artikel_kop_titel"><text:span text:style-name="artikel_kop_label">Artikel</text:span> <text:span text:style-name="artikel_kop_nr">12</text:span> Salaris bij aanstelling</text:p>
              <text:list text:style-name="id1-3-2-2-3-2-2">
                <text:list-item text:style-override="id1-3-2-2-3-2-2">
                  <text:number> 1. </text:number>
                  <text:p text:style-name="al">Bij aanstelling of overplaatsing vindt in principe inschaling plaats in de aanloopschaal.</text:p>
                  <text:p text:style-name="al">De aanloopschaal is onmiddellijk gelegen onder de functieschaal. De aanloopschaal wordt toegekend als de medewerk(st)er nog niet aan alle eisen voor een volledige uitoefening van de betrekking voldoet. Het verblijf van een medewerk(st)er in de aanloopschaal duurt in de regel 1 jaar en bij uitzondering kan de duur worden bepaald op maximaal 2 jaar.</text:p>
                </text:list-item>
                <text:list-item text:style-override="id1-3-2-2-3-2-3">
                  <text:number> 2. </text:number>
                  <text:p text:style-name="al">Indien de medewerk(st)er bij aanstelling voldoet aan de in artikel 12, lid 1 gestelde criteria, wordt een salaris toegekend volgens de functieschaal.</text:p>
                </text:list-item>
              </text:list>
            </text:section>
            <text:section text:name="artikel_id1-3-2-2-3-3" text:style-name="artikel">
              <text:p text:style-name="artikel_kop_titel"><text:span text:style-name="artikel_kop_label">Artikel</text:span> <text:span text:style-name="artikel_kop_nr">12</text:span> Bevordering naar de functieschaal</text:p>
              <text:list text:style-name="id1-3-2-2-3-3-2">
                <text:list-item text:style-override="id1-3-2-2-3-3-2">
                  <text:number>1.</text:number>
                  <text:p text:style-name="al">Toekenning van een salaris volgens de functieschaal is mogelijk voor de medewerk(st)er die:</text:p>
                  <text:list text:style-name="id1-3-2-2-3-3-2-3">
                    <text:list-item text:style-override="id1-3-2-2-3-3-2-3-1">
                      <text:number>a.</text:number>
                      <text:p text:style-name="al">de functie volledig vervult</text:p>
                    </text:list-item>
                    <text:list-item text:style-override="id1-3-2-2-3-3-2-3-2">
                      <text:number>b.</text:number>
                      <text:p text:style-name="al">voldoet aan de eisen, die aan de functievervulling worden gesteld.</text:p>
                    </text:list-item>
                  </text:list>
                </text:list-item>
                <text:list-item text:style-override="id1-3-2-2-3-3-3">
                  <text:number>2.</text:number>
                  <text:p text:style-name="al">Het salaris in de functieschaal wordt vastgesteld op het eerst hogere bedrag in die schaal, met dien verstande dat de medewerker minimaal 75% van de grootste periodiek van de verlaten schaal op vooruit gaat.</text:p>
                </text:list-item>
              </text:list>
            </text:section>
            <text:p text:style-name="hoofdstuk_bottom"/>
          </text:section>
          <text:section text:name="hoofdstuk_id1-3-2-2-4" text:style-name="hoofdstuk">
            <text:p text:style-name="hoofdstuk_kop"><text:span text:style-name="nr">IV.</text:span> INSTRUMENTEN VAN FLEXIBELE BELONING</text:p>
            <text:section text:name="artikel_id1-3-2-2-4-2" text:style-name="artikel">
              <text:p text:style-name="artikel_kop_titel"><text:span text:style-name="artikel_kop_label">Artikel</text:span> <text:span text:style-name="artikel_kop_nr">13</text:span> Gratificatie</text:p>
              <text:list text:style-name="id1-3-2-2-4-2-2">
                <text:list-item text:style-override="id1-3-2-2-4-2-2">
                  <text:number>1.</text:number>
                  <text:p text:style-name="al">Indien een medewerker een uitstekende individuele prestatie heeft geleverd, kan aan hem een gratificatie worden toegekend.</text:p>
                </text:list-item>
                <text:list-item text:style-override="id1-3-2-2-4-2-3">
                  <text:number>2.</text:number>
                  <text:p text:style-name="al">De hoogte van de gratificatie hangt af van de omvang van de prestatie.</text:p>
                </text:list-item>
                <text:list-item text:style-override="id1-3-2-2-4-2-4">
                  <text:number>3.</text:number>
                  <text:p text:style-name="al">Afhankelijk van de prestatie wordt er een gratificatie tussen de € 100,00 en € 1.000,00 netto verstrekt.</text:p>
                </text:list-item>
                <text:list-item text:style-override="id1-3-2-2-4-2-5">
                  <text:number>4.</text:number>
                  <text:p text:style-name="al">De toekenning van de gratificatie geschiedt bij voorkeur direct nadat de prestatie is verricht.</text:p>
                </text:list-item>
              </text:list>
            </text:section>
            <text:section text:name="artikel_id1-3-2-2-4-3" text:style-name="artikel">
              <text:p text:style-name="artikel_kop_titel"><text:span text:style-name="artikel_kop_label">Artikel</text:span> <text:span text:style-name="artikel_kop_nr">14</text:span> Groepsgratificatie</text:p>
              <text:list text:style-name="id1-3-2-2-4-3-2">
                <text:list-item text:style-override="id1-3-2-2-4-3-2">
                  <text:number>1.</text:number>
                  <text:p text:style-name="al">Aan een groep ambtenaren die een uitstekende collectieve prestatie hebben geleverd, kan een groepsgratificatie worden toegekend.</text:p>
                </text:list-item>
                <text:list-item text:style-override="id1-3-2-2-4-3-3">
                  <text:number>2.</text:number>
                  <text:p text:style-name="al">De hoogte hangt af van de omvang van de prestatie.</text:p>
                </text:list-item>
                <text:list-item text:style-override="id1-3-2-2-4-3-4">
                  <text:number>3.</text:number>
                  <text:p text:style-name="al">De hoogte van een groepsgratificatie bedraagt maximaal € 100,00 netto per persoon.</text:p>
                </text:list-item>
              </text:list>
            </text:section>
            <text:section text:name="artikel_id1-3-2-2-4-4" text:style-name="artikel">
              <text:p text:style-name="artikel_kop_titel"><text:span text:style-name="artikel_kop_label">Artikel</text:span> <text:span text:style-name="artikel_kop_nr">15</text:span> Bijzondere beloningen</text:p>
              <text:p text:style-name="al">Naast gratificaties kunnen voor door de medewerker individueel geleverde eenmalige extra inspanningen ook (kleinere) beloningen worden toegekend, zoals geschenken-, boeken-, cd-, diner-, theater- of gereedschap bon e.d.</text:p>
            </text:section>
            <text:section text:name="artikel_id1-3-2-2-4-5" text:style-name="artikel">
              <text:p text:style-name="artikel_kop_titel"><text:span text:style-name="artikel_kop_label">Artikel</text:span> <text:span text:style-name="artikel_kop_nr">16</text:span> Functioneringstoelage</text:p>
              <text:list text:style-name="id1-3-2-2-4-5-2">
                <text:list-item text:style-override="id1-3-2-2-4-5-2">
                  <text:number>1.</text:number>
                  <text:p text:style-name="al">Het collega kan aan een ambtenaar die meerdere jaren zeer goed of uitstekend heeft gefunctioneerd en/of bijzondere prestaties heeft geleverd en die het maximum van zijn functieschaal heeft bereikt, een functioneringstoelage toekennen.</text:p>
                </text:list-item>
                <text:list-item text:style-override="id1-3-2-2-4-5-3">
                  <text:number>2.</text:number>
                  <text:p text:style-name="al">De toelage wordt voor maximaal een jaar toegekend en kan bij het voortduren van de gronden waarop de toelage is gebaseerd, opnieuw worden toegekend.</text:p>
                </text:list-item>
                <text:list-item text:style-override="id1-3-2-2-4-5-4">
                  <text:number>3.</text:number>
                  <text:p text:style-name="al">De toelage bedraagt ten hoogste 10 % van het salaris.</text:p>
                </text:list-item>
              </text:list>
            </text:section>
            <text:section text:name="artikel_id1-3-2-2-4-6" text:style-name="artikel">
              <text:p text:style-name="artikel_kop_titel"><text:span text:style-name="artikel_kop_label">Artikel</text:span> <text:span text:style-name="artikel_kop_nr">17</text:span> Arbeidsmarkttoelage</text:p>
              <text:list text:style-name="id1-3-2-2-4-6-2">
                <text:list-item text:style-override="id1-3-2-2-4-6-2">
                  <text:number>1.</text:number>
                  <text:p text:style-name="al">Aan de medewerker kan om redenen van werving of behoud een toelage worden toegekend (als de schaarste op de arbeidsmarkt daartoe aanleiding geeft en er in het betreffende vakgebied sprake is van een ernstig tekort aan personeel)</text:p>
                </text:list-item>
                <text:list-item text:style-override="id1-3-2-2-4-6-3">
                  <text:number>2.</text:number>
                  <text:p text:style-name="al">De in het eerste lid bedoelde toelage wordt toegekend voor een tijdvak dat tevoren is vastgesteld, met inachtneming van een maximum van drie jaar.</text:p>
                </text:list-item>
                <text:list-item text:style-override="id1-3-2-2-4-6-4">
                  <text:number>3.</text:number>
                  <text:p text:style-name="al">De toelage bedraagt ten hoogste 10 % van het salaris.</text:p>
                </text:list-item>
                <text:list-item text:style-override="id1-3-2-2-4-6-5">
                  <text:number>4.</text:number>
                  <text:p text:style-name="al">De toelage als bedoeld in het eerst lid eindigt op de datum zoals vastgesteld in het tweede lid. Wanneer de arbeidsmarktsituatie waarop de toelage is gebaseerd nog steeds bestaat, kan opnieuw een toelage als bedoeld en het eerste lid aan de medewerker worden toegekend.</text:p>
                </text:list-item>
              </text:list>
            </text:section>
            <text:section text:name="artikel_id1-3-2-2-4-7" text:style-name="artikel">
              <text:p text:style-name="artikel_kop_titel"><text:span text:style-name="artikel_kop_label">Artikel</text:span> <text:span text:style-name="artikel_kop_nr">18</text:span> Nadere regels instrumenten flexibele beloning</text:p>
              <text:p text:style-name="al">Burgemeester en wethouders kunnen nadere regels stellen omtrent de toepassing en de hoogte van instrumenten van flexibele beloning als bedoeld in de artikelen 13 tot en met 17.</text:p>
            </text:section>
            <text:section text:name="artikel_id1-3-2-2-4-8" text:style-name="artikel">
              <text:p text:style-name="artikel_kop_titel"><text:span text:style-name="artikel_kop_label">Artikel</text:span> <text:span text:style-name="artikel_kop_nr">19</text:span> Geen afbouwregeling</text:p>
              <text:p text:style-name="al">Bij het beëindigen van instrumenten van flexibele beloning als bedoeld in de artikelen 13 tot en met 17 wordt geen afbouwregeling toegepast.</text:p>
              <text:p text:style-name="al"/>
            </text:section>
            <text:p text:style-name="hoofdstuk_bottom"/>
          </text:section>
          <text:section text:name="hoofdstuk_id1-3-2-2-5" text:style-name="hoofdstuk">
            <text:p text:style-name="hoofdstuk_kop"><text:span text:style-name="nr">V. </text:span> OVERIGE TOELAGEN EN VERGOEDINGEN</text:p>
            <text:section text:name="artikel_id1-3-2-2-5-2" text:style-name="artikel">
              <text:p text:style-name="artikel_kop_titel"><text:span text:style-name="artikel_kop_label">Artikel</text:span> <text:span text:style-name="artikel_kop_nr">20</text:span> Waarnemingstoelage</text:p>
              <text:p text:style-name="al">Een waarnemingstoelage wordt toegekend conform hetgeen is geregeld in artikel 3:10 van de CAR. De waarnemingsvergoeding wordt maandelijks uitbetaald.</text:p>
            </text:section>
            <text:section text:name="artikel_id1-3-2-2-5-3" text:style-name="artikel">
              <text:p text:style-name="artikel_kop_titel"><text:span text:style-name="artikel_kop_label">Artikel</text:span> <text:span text:style-name="artikel_kop_nr">21</text:span> Buitendagvenstervergoeding</text:p>
              <text:p text:style-name="al">De ambtenaar tot schaal 11 en hoger, die buiten het dagvenster werkzaamheden moet verrichten (in het kader van dienstbelang) komt in aanmerking voor de buiendagvenstertoelage zoals beschreven in artikel 3:12 CAR. De vergoeding bedraagt per week een percentage van het uurloon.</text:p>
              <text:p text:style-name="al">De gewerkte uren buiten het dagvenster worden in tijd gecompenseerd. De ambtenaar maakt hierover afspraken met zijn leidinggevende.</text:p>
              <text:p text:style-name="al">De vergoeding word uiterlijk 1 maand na het verrichten van werk buiten het dagvenster uitbetaald.</text:p>
            </text:section>
            <text:section text:name="artikel_id1-3-2-2-5-4" text:style-name="artikel">
              <text:p text:style-name="artikel_kop_titel"><text:span text:style-name="artikel_kop_label">Artikel</text:span> <text:span text:style-name="artikel_kop_nr">22</text:span> Overwerkvergoeding</text:p>
              <text:p text:style-name="al">Aan de medewerker voor wie de bijzondere regeling voor de werktijden geldt (artikel 4:3 tot en met 4:7 CAR) met uitzondering van schaal 11 en hoger wordt in geval van overwerk een overwerkvergoeding toegekend conform hetgeen is geregeld in artikel 3:18 van de CAR.</text:p>
              <text:p text:style-name="al">De overwerkvergoeding die bestaat uit verlof wordt op een zo vroeg mogelijk tijdstip verleend. De overwerkvergoeding die bestaat uit geld, wordt uiterlijk 1 maand na het verrichten van het overwerk uitbetaald.</text:p>
            </text:section>
            <text:section text:name="artikel_id1-3-2-2-5-5" text:style-name="artikel">
              <text:p text:style-name="artikel_kop_titel"><text:span text:style-name="artikel_kop_label">Artikel</text:span> <text:span text:style-name="artikel_kop_nr">23</text:span> Toelage voor onregelmatige diensten</text:p>
              <text:list text:style-name="id1-3-2-2-5-5-2">
                <text:list-item text:style-override="id1-3-2-2-5-5-2">
                  <text:number>1.</text:number>
                  <text:p text:style-name="al">Aan de medewerker voor wie werktijden zijn vastgesteld conform artikel 4:3 van de CAR, wordt een toelage toegekend op grond van artikel 3:11 van de CAR.</text:p>
                </text:list-item>
                <text:list-item text:style-override="id1-3-2-2-5-5-3">
                  <text:number>2.</text:number>
                  <text:p text:style-name="al">De in het vorige lid bedoelde toelage bedraagt per gewerkt uur een percentage van het voor de medewerker geldende salaris per uur en wel:</text:p>
                  <text:list text:style-name="id1-3-2-2-5-5-3-3">
                    <text:list-item text:style-override="id1-3-2-2-5-5-3-3-1">
                      <text:number>a.</text:number>
                      <text:p text:style-name="al">20% voor de uren op maandag tot en met vrijdag tussen 6.00 en 8.00 uur en tussen 18.00 en 22.00 uur;</text:p>
                    </text:list-item>
                    <text:list-item text:style-override="id1-3-2-2-5-5-3-3-2">
                      <text:number>b.</text:number>
                      <text:p text:style-name="al">40% voor de uren op zaterdag tussen 0.00 en 24.00 uur;</text:p>
                    </text:list-item>
                    <text:list-item text:style-override="id1-3-2-2-5-5-3-3-3">
                      <text:number>c.</text:number>
                      <text:p text:style-name="al">40% voor de uren op maandag tot en met vrijdag tussen 0.00 en 6.00 uur en tussen 22.00 en 24.00 uur;</text:p>
                    </text:list-item>
                    <text:list-item text:style-override="id1-3-2-2-5-5-3-3-4">
                      <text:number>d.</text:number>
                      <text:p text:style-name="al">65% voor de uren op een zondag genoemd in art. 4:5 van de CAR,</text:p>
                    </text:list-item>
                  </text:list>
                  <text:p text:style-name="al">genoemde percentages worden berekend over ten hoogste het salaris per uur, dat is afgeleid van het salaris behorend bij het maximumsalaris van salarisschaal 6.</text:p>
                </text:list-item>
                <text:list-item text:style-override="id1-3-2-2-5-5-4">
                  <text:number>3.</text:number>
                  <text:p text:style-name="al">Voor de in lid 2 onder a genoemde ochtend- en avonduren wordt de toelage slechts toegekend, indien de arbeid is begonnen voor 8.00 uur 7 uur respectievelijk is beëindigd na 18.00 uur.</text:p>
                </text:list-item>
                <text:list-item text:style-override="id1-3-2-2-5-5-5">
                  <text:number>4.</text:number>
                  <text:p text:style-name="al">De ambtenaar heeft geen recht op een toelage, als hij in een week slechts op één</text:p>
                  <text:p text:style-name="al">aaneen gesloten periode van ten hoogste 3 uur in een van de in lid 1 genoemde tijdvakken heeft gewerkt</text:p>
                </text:list-item>
                <text:list-item text:style-override="id1-3-2-2-5-5-6">
                  <text:number>5.</text:number>
                  <text:p text:style-name="al">Over de uren waarover een toelage onregelmatige dienst worden uitbetaald, kan niet tegelijkertijd een overwerkvergoeding (artikel 22) worden uitbetaald.</text:p>
                </text:list-item>
                <text:list-item text:style-override="id1-3-2-2-5-5-7">
                  <text:number>6.</text:number>
                  <text:p text:style-name="al">Bij ziekte van de ambtenaar wordt, na een referteperiode van 1 maand, een toeslag toegekend welke wordt berekend over het gemiddelde van de uitbetaalde toeslag van de laatste 13 weken.</text:p>
                </text:list-item>
                <text:list-item text:style-override="id1-3-2-2-5-5-8">
                  <text:number>7.</text:number>
                  <text:p text:style-name="al">De toelage wordt uiterlijk 1 maand na het verrichten van de onregelmatige dienst uitbetaald.</text:p>
                </text:list-item>
              </text:list>
            </text:section>
            <text:section text:name="artikel_id1-3-2-2-5-6" text:style-name="artikel">
              <text:p text:style-name="artikel_kop_titel"><text:span text:style-name="artikel_kop_label">Artikel</text:span> <text:span text:style-name="artikel_kop_nr">24</text:span> Ambtsjubileumgratificatie</text:p>
              <text:p text:style-name="al">De ambtsjubileumgratificatie zoals bedoeld in artikel 3:19 CAR wordt in de maand van het jubileum uitbetaald. Indien er sprake is van een proportionele gratificatie, wordt deze bij ontslag in de laatste salarisbetaling uitbetaald.</text:p>
            </text:section>
            <text:section text:name="artikel_id1-3-2-2-5-7" text:style-name="artikel">
              <text:p text:style-name="artikel_kop_titel"><text:span text:style-name="artikel_kop_label">Artikel</text:span> <text:span text:style-name="artikel_kop_nr">25</text:span> Uitwisselen van arbeidsvoorwaarden</text:p>
              <text:list text:style-name="id1-3-2-2-5-7-2">
                <text:list-item text:style-override="id1-3-2-2-5-7-2">
                  <text:number>1.</text:number>
                  <text:p text:style-name="al">Bij verkoop van uren wordt de vergoeding zoals bedoeld in artikel 4a:1 van de CAR, in januari van het nieuwe jaar uitbetaald.</text:p>
                </text:list-item>
                <text:list-item text:style-override="id1-3-2-2-5-7-3">
                  <text:number>2.</text:number>
                  <text:p text:style-name="al">Bij het kopen van uren, zoals bedoeld in artikel 4a:2 van de CAR, is het mogelijk om de kosten over drie maanden te verdelen (januari, februari en maart).</text:p>
                </text:list-item>
              </text:list>
            </text:section>
            <text:section text:name="artikel_id1-3-2-2-5-8" text:style-name="artikel">
              <text:p text:style-name="artikel_kop_titel"><text:span text:style-name="artikel_kop_label">Artikel</text:span> <text:span text:style-name="artikel_kop_nr">26</text:span> Reis- en verblijfkosten</text:p>
              <text:p text:style-name="al">De vergoeding zoals bedoeld in, artikel 3:21 CAR: wordt uiterlijk uitbetaald in de maand volgend op het einde van het kwartaal waarin de dienstreis heeft plaatsgevonden.</text:p>
            </text:section>
            <text:section text:name="artikel_id1-3-2-2-5-9" text:style-name="artikel">
              <text:p text:style-name="artikel_kop_titel"><text:span text:style-name="artikel_kop_label">Artikel</text:span> <text:span text:style-name="artikel_kop_nr">27</text:span> Wachtdienst- en bereikbaarheidsregeling gemeente Bronckhorst</text:p>
              <text:p text:style-name="al">Zie BIJLAGE I</text:p>
            </text:section>
            <text:section text:name="artikel_id1-3-2-2-5-10" text:style-name="artikel">
              <text:p text:style-name="artikel_kop_titel"><text:span text:style-name="artikel_kop_label">Artikel</text:span> <text:span text:style-name="artikel_kop_nr">28</text:span> Regeling BHV-toelage</text:p>
              <text:p text:style-name="al">Zie BIJLAGE II</text:p>
            </text:section>
            <text:section text:name="artikel_id1-3-2-2-5-11" text:style-name="artikel">
              <text:p text:style-name="artikel_kop_titel"><text:span text:style-name="artikel_kop_label">Artikel</text:span> <text:span text:style-name="artikel_kop_nr">29</text:span> Reiskostenregeling woon-werkverkeer</text:p>
              <text:p text:style-name="al">Zie BIJLAGE III</text:p>
              <text:p text:style-name="al"/>
            </text:section>
            <text:p text:style-name="hoofdstuk_bottom"/>
          </text:section>
          <text:section text:name="hoofdstuk_id1-3-2-2-6" text:style-name="hoofdstuk">
            <text:p text:style-name="hoofdstuk_kop"><text:span text:style-name="nr">VI. </text:span> OVERIGE BEPALINGEN</text:p>
            <text:section text:name="artikel_id1-3-2-2-6-2" text:style-name="artikel">
              <text:p text:style-name="artikel_kop_titel"><text:span text:style-name="artikel_kop_label">Artikel</text:span> <text:span text:style-name="artikel_kop_nr">30</text:span> Afbouwtoelage (van toepassing voor nieuwe gevallen vanaf 1 januari 2016)</text:p>
              <text:list text:style-name="id1-3-2-2-6-2-2">
                <text:list-item text:style-override="id1-3-2-2-6-2-2">
                  <text:number>1.</text:number>
                  <text:p text:style-name="al">De ambtenaar van wie buiten zijn toedoen de toelage onregelmatige dienst, de toelage beschikbaarheidsdienst, en/of de inconveniëntentoelage blijvend wordt verlaagd of beëindigd, heeft recht op een afbouwtoelage als hij de toelage(n) zonder onderbreking van meer dan twee maanden gedurende tenminste drie jaren heeft genoten én met de verlaging of beëindiging van de toelage(n) een bedrag is gemoeid vantenminste 3% van zijn salaris.</text:p>
                </text:list-item>
                <text:list-item text:style-override="id1-3-2-2-6-2-3">
                  <text:number>2.</text:number>
                  <text:p text:style-name="al">Het eerste lid is niet van toepassing:</text:p>
                  <text:list text:style-name="id1-3-2-2-6-2-3-3">
                    <text:list-item text:style-override="id1-3-2-2-6-2-3-3-1">
                      <text:number>•</text:number>
                      <text:p text:style-name="al">op ambtenaren op wie het FLO-overgangsrecht (hoofdstuk 9a, 9b, 9d of 9e) van toepassing is, of</text:p>
                    </text:list-item>
                    <text:list-item text:style-override="id1-3-2-2-6-2-3-3-2">
                      <text:number>•</text:number>
                      <text:p text:style-name="al">indien voor de ambtenaar voorzieningen zijn getroffen in een sociaal plan.</text:p>
                    </text:list-item>
                  </text:list>
                </text:list-item>
                <text:list-item text:style-override="id1-3-2-2-6-2-4">
                  <text:number>3.</text:number>
                  <text:p text:style-name="al">De looptijd van de afbouwtoelage is maximaal drie jaar. De afbouwtoelage bedraagt in het eerste jaar 75%, in het tweede jaar 50% en in het derde jaar 25% van het af te bouwen bedrag.</text:p>
                </text:list-item>
                <text:list-item text:style-override="id1-3-2-2-6-2-5">
                  <text:number>4.</text:number>
                  <text:p text:style-name="al">Indien de hoogte van de af te bouwen toelage(n) aan wisselingen onderhevig was, wordt de afbouwtoelage vastgesteld op het gemiddelde van de voorgaande 12 maanden.</text:p>
                </text:list-item>
                <text:list-item text:style-override="id1-3-2-2-6-2-6">
                  <text:number>5.</text:number>
                  <text:p text:style-name="al">Indien het salaris van de ambtenaar wordt verhoogd doordat hij een functie aanvaardt waaraan een hogere salarisschaal is verbonden, wordt de afbouwtoelage verrekend met de salarisverhoging.</text:p>
                </text:list-item>
              </text:list>
            </text:section>
            <text:section text:name="artikel_id1-3-2-2-6-3" text:style-name="artikel">
              <text:p text:style-name="artikel_kop_titel"><text:span text:style-name="artikel_kop_label">Artikel</text:span> <text:span text:style-name="artikel_kop_nr">31</text:span> Onvoorziene gevallen (blijvend van toepassing voor situatie tot 1 januari 2016)</text:p>
              <text:list text:style-name="id1-3-2-2-6-3-2">
                <text:list-item text:style-override="id1-3-2-2-6-3-2">
                  <text:number>1.</text:number>
                  <text:p text:style-name="al">Aan de medewerker van wie het salaris en alle afgesproken toelagen, vergoedingen en uitkeringen als gevolg van het buiten zijn toedoen beëindigen of verminderen van een toelage, als bedoeld in artikel 22en 28 een blijvende verlaging ondergaat, wordt door burgemeester en wethouders een aflopende toelage toegekend, indien:</text:p>
                  <text:list text:style-name="id1-3-2-2-6-3-2-3">
                    <text:list-item text:style-override="id1-3-2-2-6-3-2-3-1">
                      <text:number>a.</text:number>
                      <text:p text:style-name="al">die blijvende verlaging ten minste 3% bedraagt van de som van het salaris en de toelage, als bedoeld in artikel 16, en</text:p>
                    </text:list-item>
                    <text:list-item text:style-override="id1-3-2-2-6-3-2-3-2">
                      <text:number>b.</text:number>
                      <text:p text:style-name="al">de medewerker de toelage - als bedoeld in artikelen 22 en 28 - direct voorafgaande aan het tijdstip van vorenbedoelde beëindiging of vermindering ervan, gedurende ten minste twee jaren zonder wezenlijke onderbreking heeft genoten.</text:p>
                    </text:list-item>
                  </text:list>
                </text:list-item>
                <text:list-item text:style-override="id1-3-2-2-6-3-3">
                  <text:number>2.</text:number>
                  <text:p text:style-name="al">In afwijking van het bepaalde in het eerste lid wordt aan de medewerker van 60 jaar of ouder van wie zijn bezoldiging als gevolg van het buiten zijn toedoen beëindigen of verminderen van een toelage - als bedoeld in artikelen 22 en 28 - een blijvende verlaging ondergaat, een blijvende toelage toegekend, indien de medewerker de toelage - als bedoeld in artikelen 22 en 28 - direct voorafgaande aan het tijdstip van vorenbedoelde beëindiging of vermindering ervan gedurende ten minste 10 jaren zonder wezenlijke onderbreking heeft genoten.</text:p>
                </text:list-item>
                <text:list-item text:style-override="id1-3-2-2-6-3-4">
                  <text:number>3.</text:number>
                  <text:p text:style-name="al">De in het eerste lid bedoelde aflopende toelage gaat, wanneer de medewerker de leeftijd van 60 jaar bereikt en hij onmiddellijk voor de aanvang van de toelage gedurende ten minste 10 jaren zonder wezenlijke onderbreking een toelage - als bedoeld in artikelen 22 en 28 - heeft genoten, over in een blijvende toelage als bedoeld in het vorige lid.</text:p>
                </text:list-item>
                <text:list-item text:style-override="id1-3-2-2-6-3-5">
                  <text:number>4.</text:number>
                  <text:p text:style-name="al">Voor de toepassing van de voorgaande leden wordt onder wezenlijke onderbreking verstaan een onderbreking van langer dan twee maanden.</text:p>
                </text:list-item>
                <text:list-item text:style-override="id1-3-2-2-6-3-6">
                  <text:number>5.</text:number>
                  <text:p text:style-name="al">Er is sprake van een trapsgewijze afbouw in drie jaar: in het eerste jaar 75%, het tweede jaar 50%, het derde jaar 25% .</text:p>
                </text:list-item>
              </text:list>
            </text:section>
            <text:section text:name="artikel_id1-3-2-2-6-4" text:style-name="artikel">
              <text:p text:style-name="artikel_kop_titel"><text:span text:style-name="artikel_kop_label">Artikel</text:span> <text:span text:style-name="artikel_kop_nr">32</text:span> </text:p>
              <text:p text:style-name="al">Voor gevallen waarin deze regeling niet of niet naar billijkheid voorziet, treffen burgemeester en wethouders een bijzondere regeling.</text:p>
            </text:section>
            <text:section text:name="artikel_id1-3-2-2-6-5" text:style-name="artikel">
              <text:p text:style-name="artikel_kop_titel"><text:span text:style-name="artikel_kop_label">Artikel</text:span> <text:span text:style-name="artikel_kop_nr">32</text:span> Slotbepalingen</text:p>
              <text:p text:style-name="al">Deze regeling treedt in werking op 1 januari 2016 en kan worden aangehaald als de “Beloningsregeling gemeente Bronckhorst 2016”.</text:p>
            </text:section>
            <text:p text:style-name="hoofdstuk_bottom"/>
          </text:section>
        </text:section>
        <text:section text:name="regeling-sluiting_id1-3-2-3" text:style-name="regeling-sluiting">
          <text:section text:name="ondertekening_id1-3-2-3-1">
            <text:p><text:span text:style-name="functie">Burgemeester en wethouders van Bronckhorst,</text:span></text:p>
            <text:p><text:span text:style-name="functie">de secretaris,</text:span></text:p>
          </text:section>
          <text:section text:name="ondertekening_id1-3-2-3-2">
            <text:p><text:span text:style-name="functie"> de burgemeester, </text:span></text:p>
          </text:section>
        </text:section>
        <text:section text:name="bijlage_id1-3-2-4" text:style-name="bijlage">
          <text:p text:style-name="bijlage_top"/>
          <text:p text:style-name="hoofdstuk_kop"><text:span text:style-name="label">BIJLAGE</text:span> <text:span text:style-name="nr">I.</text:span> </text:p>
          <text:p text:style-name="tussenkopvet">Artikel 27 Wachtdienst- en bereikbaarheidsregeling gemeente Bronckhorst</text:p>
          <text:p text:style-name="tussenkopvet">I. BEGRIPSBEPALINGEN</text:p>
          <text:p text:style-name="tussenkopvet">Artikel 27:1</text:p>
          <text:p text:style-name="al">In deze regeling wordt verstaan onder:</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 als bedoeld in artikel 1:1 lid a van de CAR.</text:p>
                </table:table-cell>
              </table:table-row>
              <table:table-row table:style-name="row">
                <table:table-cell table:style-name="entry" table:number-rows-spanned="1" table:number-columns-spanned="1">
                  <text:p text:style-name="table_al">wachtdienst</text:p>
                </table:table-cell>
                <table:table-cell table:style-name="entry" table:number-rows-spanned="1" table:number-columns-spanned="1">
                  <text:p text:style-name="table_al">het buiten de voor zijn betrekking vastgestelde werktijden verplicht bereikbaar en beschikbaar zijn van de medewerker ter opheffing van storingen dan wel om andere dringend noodzakelijke werkzaamheden te verrichten.</text:p>
                </table:table-cell>
              </table:table-row>
              <table:table-row table:style-name="row">
                <table:table-cell table:style-name="entry" table:number-rows-spanned="1" table:number-columns-spanned="1">
                  <text:p text:style-name="table_al">weekdienst</text:p>
                </table:table-cell>
                <table:table-cell table:style-name="entry" table:number-rows-spanned="1" table:number-columns-spanned="1">
                  <text:p text:style-name="table_al">het verrichten van wachtdienst van maandag 12.00 uur tot de volgende week maandag 12.00 uur.</text:p>
                </table:table-cell>
              </table:table-row>
              <table:table-row table:style-name="row">
                <table:table-cell table:style-name="entry" table:number-rows-spanned="1" table:number-columns-spanned="1">
                  <text:p text:style-name="table_al">coördinator</text:p>
                </table:table-cell>
                <table:table-cell table:style-name="entry" table:number-rows-spanned="1" table:number-columns-spanned="1">
                  <text:p text:style-name="table_al">aangewezen medewerker die bij de opheffing van storingen dan wel andere dringend noodzakelijke werkzaamheden zorgt voor het goed op elkaar laten aansluiten van de verschillende handelingen en werkzaamheden.</text:p>
                </table:table-cell>
              </table:table-row>
              <table:table-row table:style-name="row">
                <table:table-cell table:style-name="entry" table:number-rows-spanned="1" table:number-columns-spanned="1">
                  <text:p text:style-name="table_al">assistent</text:p>
                </table:table-cell>
                <table:table-cell table:style-name="entry" table:number-rows-spanned="1" table:number-columns-spanned="1">
                  <text:p text:style-name="table_al">aangewezen medewerker die werkzaamheden verricht in het kader van de opheffing van storingen dan wel andere dringend noodzakelijke werkzaamheden verricht.</text:p>
                </table:table-cell>
              </table:table-row>
            </table:table>
            <text:p text:style-name="table_bottom"/>
          </text:section>
          <text:p text:style-name="tussenkopvet">II. AANWIJZING WACHTDIENST</text:p>
          <text:p text:style-name="tussenkopvet">Artikel 27:2 Beschikbaarheid en Bereikbaarheid</text:p>
          <text:list text:style-name="id1-3-2-4-10">
            <text:list-item text:style-override="id1-3-2-4-10-1">
              <text:number>1.</text:number>
              <text:p text:style-name="al">Een medewerker kan worden aangewezen om buiten de voor hem geldende werktijden bereikbaar en beschikbaar te zijn voor het verrichten van werkzaamheden, hierna aan te duiden als wachtdienst. Er is geen sprake van wachtdienst tijdens kantoortijden. In het jaarrooster is dit nader aangegeven.</text:p>
            </text:list-item>
            <text:list-item text:style-override="id1-3-2-4-10-2">
              <text:number>2.</text:number>
              <text:p text:style-name="al">Ten aanzien van de ambtenaren die worden aangewezen periodiek wachtdiensten te verrichten, geschiedt de aanwijzing schriftelijk door het college van burgemeester en wethouders.</text:p>
            </text:list-item>
          </text:list>
          <text:p text:style-name="tussenkopvet">Artikel 27:3 Rooster</text:p>
          <text:list text:style-name="id1-3-2-4-12">
            <text:list-item text:style-override="id1-3-2-4-12-1">
              <text:number>1.</text:number>
              <text:p text:style-name="al">Ambtenaren kunnen ten behoeve van de wachtdiensten worden aangewezen als coördinator of als assistent.</text:p>
            </text:list-item>
            <text:list-item text:style-override="id1-3-2-4-12-2">
              <text:number>2.</text:number>
              <text:p text:style-name="al">De wachtdiensten worden uitgevoerd aan de hand van een jaarlijks vóór 1 november vastgesteld jaarrooster. Het rooster wordt tijdig ter kennisname aan de OR voorgelegd.</text:p>
            </text:list-item>
          </text:list>
          <text:p text:style-name="tussenkopvet">III. VERGOEDING</text:p>
          <text:p text:style-name="tussenkopvet">Artikel 27:4 Toelage beschikbaarheidsdienst</text:p>
          <text:list text:style-name="id1-3-2-4-15">
            <text:list-item text:style-override="id1-3-2-4-15-1">
              <text:number>1.</text:number>
              <text:p text:style-name="al">Voor de coördinator bedraagt de vergoeding</text:p>
              <text:list text:style-name="id1-3-2-4-15-1-3">
                <text:list-item text:style-override="id1-3-2-4-15-1-3-1">
                  <text:number>-</text:number>
                  <text:p text:style-name="al">op maandag tot en met vrijdag, 5 % van een uurloon maximaal gelijk aan het uurloon</text:p>
                </text:list-item>
                <text:list-item text:style-override="id1-3-2-4-15-1-3-2">
                  <text:number>-</text:number>
                  <text:p text:style-name="al">behorend bij het maximum van salarisschaal 7 en voor de uren op zaterdag, zondag en feestdagen 10 % van ee uurloon maximaal gelijk aan het uurloon behorend bij het maximum van salarisschaal 7</text:p>
                </text:list-item>
              </text:list>
            </text:list-item>
            <text:list-item text:style-override="id1-3-2-4-15-2">
              <text:number/>
              <text:p text:style-name="al">Voor de assistenten bedraagt de vergoeding</text:p>
              <text:list text:style-name="id1-3-2-4-15-2-3">
                <text:list-item text:style-override="id1-3-2-4-15-2-3-1">
                  <text:number>-</text:number>
                  <text:p text:style-name="al">op maandag tot en met vrijdag 5 % van het uurloon behorend bij het maximum van salarisschaal 4</text:p>
                </text:list-item>
                <text:list-item text:style-override="id1-3-2-4-15-2-3-2">
                  <text:number>-</text:number>
                  <text:p text:style-name="al">voor de uren op zaterdag, zondag en feestdagen 10 % van het uurloon behorend bij het maximum van salarisschaal 4 genoemd.</text:p>
                </text:list-item>
              </text:list>
            </text:list-item>
          </text:list>
          <text:p text:style-name="al">Wat in de CAR/UWO ten aanzien van het verrichten van arbeid op zondag is bepaald, geldt mede voor het verrichten van arbeid ten aanzien van de (feest- en gedenk)dagen als genoemd in artikel 4:5 lid 3.</text:p>
          <text:list text:style-name="id1-3-2-4-17">
            <text:list-item text:style-override="id1-3-2-4-17-1">
              <text:number>2.</text:number>
              <text:p text:style-name="al">De in dit artikel genoemde vergoeding wordt als bruto bedrag aangemerkt, tenzij anders is aangegeven.</text:p>
            </text:list-item>
            <text:list-item text:style-override="id1-3-2-4-17-2">
              <text:number>3.</text:number>
              <text:p text:style-name="al">De vergoedingen worden, indien niet anders wordt overeengekomen, uiterlijk binnen vijf maanden na de verrichte diensten uitbetaald.</text:p>
            </text:list-item>
            <text:list-item text:style-override="id1-3-2-4-17-3">
              <text:number>4.</text:number>
              <text:p text:style-name="al">Ten aanzien van de vergoeding van de uren gedurende welke de ambtenaar tijdens deze beschikbaarheidsdienst – na een oproep daartoe – werkzaamheden heeft verricht, geldt het volgende:</text:p>
              <text:list text:style-name="id1-3-2-4-17-3-3">
                <text:list-item text:style-override="id1-3-2-4-17-3-3-1">
                  <text:number>•</text:number>
                  <text:p text:style-name="al">De ambtenaar die valt onder de standaardregeling voor de werktijden, ontvangt over de tijdens deze dienst gewerkte uren die buiten het dagvenster vallen, een buitendagvenstertoelage op grond van artikel 3:12.</text:p>
                </text:list-item>
                <text:list-item text:style-override="id1-3-2-4-17-3-3-2">
                  <text:number>•</text:number>
                  <text:p text:style-name="al">De ambtenaar die valt onder de bijzondere regeling voor de werktijden heeft over alle tijdens deze dienst gewerkte uren recht op een overwerkvergoeding op grond van artikel 3:18.</text:p>
                </text:list-item>
              </text:list>
            </text:list-item>
          </text:list>
          <text:p text:style-name="tussenkopvet">Artikel 28:5 Overwerkvergoeding</text:p>
          <text:p text:style-name="al">Voor de tijd daadwerkelijk in dienst wordt een overwerkvergoeding verleend in geld, dan wel in geld en verlof, overeenkomstig het gestelde in artikel 3:18 CAR.</text:p>
          <text:p text:style-name="tussenkopvet">Artikel 28:6 Vermeerdering vakantie-uren</text:p>
          <text:list text:style-name="id1-3-2-4-21">
            <text:list-item text:style-override="id1-3-2-4-21-1">
              <text:number>1.</text:number>
              <text:p text:style-name="al">Op grond van het bepaalde in artikel 6:2:1 lid 4 van de CAR/UWO wordt de aan de medewerker toekomende vakantie vermeerderd met 14,4 uren, voor zover de wachtdiensten ten minste op gemiddeld 90 kalenderdagen in een periode van 12 maanden zullen moeten worden verricht, wat uit de schriftelijke aanwijzing (van het college van B&amp;W) moet blijken.</text:p>
            </text:list-item>
            <text:list-item text:style-override="id1-3-2-4-21-2">
              <text:number>2.</text:number>
              <text:p text:style-name="al">Indien de wachtdiensten worden verricht op gemiddeld 60, 45 dan wel 20 dagen, wordt de aan de medewerker toekomende vakantie vermeerderd met resp. 10,8 uren, 7,2 uren dan wel 3,6 uren.</text:p>
            </text:list-item>
          </text:list>
          <text:p text:style-name="tussenkopvet">Artikel 28:7 Vergoeding bij ziekte</text:p>
          <text:p text:style-name="al">De in artikel 28:4 bedoelde vergoeding wordt in geval van ziekte gedurende de periode dat de betreffende medewerker op het rooster staat vermeld, echter niet langer dan 3 maanden, normaal uitbetaald.</text:p>
          <text:p text:style-name="tussenkopvet">Artikel 28:8 Vrijstelling van dienst</text:p>
          <text:p text:style-name="al">De medewerker die de leeftijd van 55 jaar heeft bereikt, kan op verzoek worden vrijgesteld van de verplichting om wachtdiensten te draaien.</text:p>
          <text:p text:style-name="tussenkopvet">Artikel 9 Overgangsbepalingen</text:p>
          <text:list text:style-name="id1-3-2-4-27">
            <text:list-item text:style-override="id1-3-2-4-27-1">
              <text:number>1.</text:number>
              <text:p text:style-name="al">De werkgever houdt de bevoegdheid om in gevallen waarin deze regeling niet of niet naar billijkheid voorziet, in individuele gevallen een nadere regeling te treffen.</text:p>
            </text:list-item>
            <text:list-item text:style-override="id1-3-2-4-27-2">
              <text:number>2.</text:number>
              <text:p text:style-name="al">Deze regeling treedt in werking met ingang van 1 januari 2005.</text:p>
            </text:list-item>
            <text:list-item text:style-override="id1-3-2-4-27-3">
              <text:number>3.</text:number>
              <text:p text:style-name="al">Deze regeling kan worden aangehaald als “Wachtdienst- en bereikbaarheidsregeling gemeente Bronckhorst”.</text:p>
            </text:list-item>
          </text:list>
          <text:p text:style-name="al"/>
        </text:section>
        <text:section text:name="bijlage_id1-3-2-5" text:style-name="bijlage">
          <text:p text:style-name="bijlage_top"/>
          <text:p text:style-name="hoofdstuk_kop"><text:span text:style-name="label">BIJLAGE</text:span> <text:span text:style-name="nr">II</text:span> </text:p>
          <text:p text:style-name="tussenkopvet">Artikel 29 REGELING BEDRIJFSHULPVERLENING</text:p>
          <text:p text:style-name="tussenkopvet">I. BEGRIPSBEPALINGEN</text:p>
          <text:p text:style-name="tussenkopvet">Artikel 29:1</text:p>
          <text:p text:style-name="al">Voor de toepassing van dit besluit wordt verstaan onder:</text:p>
          <text:list text:style-name="id1-3-2-5-6">
            <text:list-item text:style-override="id1-3-2-5-6-1">
              <text:number>a.</text:number>
              <text:p text:style-name="al">"BHV-er": de medewerker die door het college is aangewezen als bedrijfshulpverlener;</text:p>
            </text:list-item>
            <text:list-item text:style-override="id1-3-2-5-6-2">
              <text:number>b.</text:number>
              <text:p text:style-name="al">"BHV-vergoeding": de maandelijkse geldelijke vergoeding voor de inzet als bedrijfshulpverlener, EHBO-er, lid van een anti-agressie- of interventieteam, en de inspanningen om de deskundigheid als BHV-er op peil te houden (daaronder worden ook de deelname aan opleiding en oefeningen gerekend).</text:p>
            </text:list-item>
          </text:list>
          <text:p text:style-name="tussenkopvet">II. Toelage</text:p>
          <text:p text:style-name="tussenkopvet">Artikel 29: 2 Toekenning van een vergoeding BHV, EHBO en interventieteam</text:p>
          <text:p text:style-name="al">Aan ambtenaren die door het college zijn aangewezen als bedrijfshulpverlener als bedoeld in artikel 15 van de Arbeidsomstandighedenwet, EHBO-er, of als lid van een anti-agressie- of interventieteam, wordt een jaarlijkse BHV vergoeding toegekend.</text:p>
          <text:p text:style-name="tussenkopvet">Artikel 29:3 Hoogte van de vergoeding</text:p>
          <text:p text:style-name="al">De hoogte van de vergoeding bedraagt € 220,00 per jaar De BHV vergoeding wordt structureel maandelijks met het salaris uitbetaald.</text:p>
          <text:p text:style-name="al">Het betreft een standaardvergoeding die bij stapeling van taken niet cumuleert.</text:p>
          <text:p text:style-name="tussenkopvet">Artikel 29:4 Beëindiging toelage</text:p>
          <text:p text:style-name="al">Bij het niet of niet-succesvol doorlopen van het jaarlijkse herhalingsexamen Bedrijfshulpverlening vervalt het officiële diploma en vervalt de aanwijzing als bedrijfshulpverlener met ingang van 1 januari van het daaropvolgende kalenderjaar.</text:p>
          <text:p text:style-name="al">Per dezelfde datum wordt de vergoeding beëindigd. Hierop is geen afbouwregeling van toepassing.</text:p>
          <text:p text:style-name="tussenkopvet">III. Overige bepalingen</text:p>
          <text:p text:style-name="tussenkopvet">Artikel 29:5</text:p>
          <text:p text:style-name="al">Burgemeester en wethouders zijn bevoegd te beslissen, voor zover nodig in afwijking van het in deze regeling bepaalde, in gevallen waarin deze regeling naar hun oordeel niet of niet in redelijkheid voorziet.</text:p>
          <text:p text:style-name="tussenkopvet">Artikel 29:6 Slotbepaling</text:p>
          <text:list text:style-name="id1-3-2-5-20">
            <text:list-item text:style-override="id1-3-2-5-20-1">
              <text:number>1.</text:number>
              <text:p text:style-name="al">Deze regeling treedt in werking met ingang van 1 januari 2005.</text:p>
            </text:list-item>
            <text:list-item text:style-override="id1-3-2-5-20-2">
              <text:number>2.</text:number>
              <text:p text:style-name="al">Deze regeling kan worden aangehaald als “Regeling bedrijfshulpverlening gemeente Bronckhorst”.</text:p>
            </text:list-item>
          </text:list>
          <text:p text:style-name="al"/>
        </text:section>
        <text:section text:name="bijlage_id1-3-2-6" text:style-name="bijlage">
          <text:p text:style-name="bijlage_top"/>
          <text:p text:style-name="hoofdstuk_kop"><text:span text:style-name="label">BIJLAGE</text:span> <text:span text:style-name="nr">III</text:span> </text:p>
          <text:p text:style-name="tussenkopvet">Artikel 30 REISKOSTENREGELING WOON-WERKVERKEER</text:p>
          <text:p text:style-name="tussenkopvet">I. VERGOEDING</text:p>
          <text:p text:style-name="tussenkopvet">Artikel 30:1 Vaste vergoeding</text:p>
          <text:p text:style-name="al">Elke medewerker krijgt een vergoeding voor het reizen van de woning naar het werk op basis van € 0,09 netto per kilometer. Een vast bedrag aan reiskostenvergoeding woon-werkverkeer wordt elke maand bij het salaris uitbetaald.</text:p>
          <text:p text:style-name="tussenkopvet">II. WIJZE VAN BEREKENING</text:p>
          <text:p text:style-name="tussenkopvet">Artikel 30:2</text:p>
          <text:list text:style-name="id1-3-2-6-8">
            <text:list-item text:style-override="id1-3-2-6-8-1">
              <text:number>1.</text:number>
              <text:p text:style-name="al">Bij de berekening van de vaste onbelaste vergoeding voor een medewerker die 5 dagen per week werkt, wordt uitgegaan van 206 werkdagen per jaar (260 werkdagen minus 54 dagen voor vakantie, ziekte en verlof). Dit is gemiddeld 17,17 werkdagen per maand. De berekening voor deeltijders vindt naar rato plaats.</text:p>
            </text:list-item>
            <text:list-item text:style-override="id1-3-2-6-8-2">
              <text:number>2.</text:number>
              <text:p text:style-name="al">De reiskostenvergoeding wordt doorbetaald tijdens korte afwezigheid.</text:p>
            </text:list-item>
            <text:list-item text:style-override="id1-3-2-6-8-3">
              <text:number>3.</text:number>
              <text:p text:style-name="al">De vergoeding wordt opgeschort indien de afwezigheid langer duurt dan 6 aaneengesloten weken.</text:p>
            </text:list-item>
            <text:list-item text:style-override="id1-3-2-6-8-4">
              <text:number>4.</text:number>
              <text:p text:style-name="al">De berekening van de reisafstand woning-werk vindt plaats volgens de snelste route (routeplanner) en wordt afgerond op hele kilometers.</text:p>
            </text:list-item>
          </text:list>
          <text:p text:style-name="tussenkopvet">III. VERGOEDING INDIEN AFSTAND MEER DAN 75 KILOMER BEDRAAGT</text:p>
          <text:p text:style-name="al">Vergoeding op declaratiebasis Artikel 30:3 Indien de totale reisafstand van woning naar werk meer dan 75 kilometer bedraagt, vindt vergoeding van de kosten op basis van declaratie telkens achteraf per maand plaats.</text:p>
          <text:p text:style-name="tussenkopvet">IV. OVERIGE BEPALINGEN</text:p>
          <text:p text:style-name="tussenkopvet">Artikel 30:3 Slotbepaling</text:p>
          <text:list text:style-name="id1-3-2-6-13">
            <text:list-item text:style-override="id1-3-2-6-13-1">
              <text:number>1.</text:number>
              <text:p text:style-name="al">Deze regeling treedt in werking met ingang van 1 januari 2005.</text:p>
            </text:list-item>
            <text:list-item text:style-override="id1-3-2-6-13-2">
              <text:number>2.</text:number>
              <text:p text:style-name="al">Deze regeling kan worden aangehaald als “Reiskostenregeling woon-werkverkeer gemeente Bronckhorst”.</text:p>
            </text:list-item>
          </text:list>
          <text:p text:style-name="al"/>
        </text:section>
        <text:section text:name="bijlage_id1-3-2-7" text:style-name="bijlage">
          <text:p text:style-name="bijlage_top"/>
          <text:p text:style-name="hoofdstuk_kop">Toelichting beloningsregeling gemeente Bronckhorst</text:p>
          <text:p text:style-name="tussenkopvet">ALGEMEEN</text:p>
          <text:p text:style-name="al"/>
          <text:p text:style-name="al">De beloningsregeling is een lokale uitwerking van de bepalingen in het nieuwe beloningshoofdstuk 3 van de CAR, welke op 1 januari 2016 in werking treedt.</text:p>
          <text:p text:style-name="al"/>
          <text:p text:style-name="al">Deze toelichting beoogt voornamelijk de in de bezoldigingsregeling gemaakte keuzes toe te lichten en eventueel te relativeren door alternatieven te bieden.</text:p>
          <text:p text:style-name="tussenkopvet">ARTIKELGEWIJS</text:p>
          <text:p text:style-name="tussenkopvet">I. BEGRIPSBEPALINGEN</text:p>
          <text:p text:style-name="tussenkopvet">Artikel 1</text:p>
          <text:p text:style-name="al">Bij het begrip bezoldiging (onderdeel f) wordt eenvoudigheid halve verwezen naar artikel 3:1 van de CAR. Hierin wordt bezoldiging gedefinieerd als: het salaris, vermeerderd met het bedrag van de aan de medewerker toegekende emolumenten en toelagen - niet zijnde onkostenvergoedingen - als omschreven in het eerste lid van de bedoelde regeling, alsmede het bedrag van de functioneringstoelage en waarnemingstoelage. Op grond van deze bezoldiging vallen alle toelagen van de hoofdstukken II en IV onder het begrip bezoldiging. Dan blijven nog over de gratificatie, de groepsgratificatie en de overwerkvergoeding, die een incidenteel karakter dragen. Deze vallen niet onder het begrip bezoldiging.</text:p>
          <text:p text:style-name="tussenkopvet">II SALARIS</text:p>
          <text:p text:style-name="tussenkopvet">Artikel 5 Salarisbedragen</text:p>
          <text:p text:style-name="al">Er is bewust voor gekozen om te verwijzen naar bijlage 2a van de CAR en niet naar bijlagen toegevoegd aan de bezoldigingsregeling. Het voordeel is dat als de bijlagen 2a wijzigen, dit automatisch wordt meegenomen voor de bezoldigingsregeling. Het is mogelijk dat er bijlagen bij de regeling zijn toegevoegd betreffende vaste vergoedingen. In dat geval kan de volgende zinsnede worden toegevoegd: of, indien voor zijn betrekking een vast bedrag geldt, dit bedrag, opgenomen in de bij deze regeling behorende bijlage.</text:p>
          <text:p text:style-name="tussenkopvet">Artikel 6 Bepaling salarisschaal</text:p>
          <text:p text:style-name="al">In het eerste lid wordt wat betreft de toepassing van bijlagen 2a eenvoudigheid halve verwezen naar artikel 3:1, derde tot en met vijfde lid, van de CAR.</text:p>
          <text:p text:style-name="tussenkopvet">Artikel 7 t/m 9 Periodieken</text:p>
          <text:p text:style-name="al">In artikel 7 t/m 9 wordt respectievelijk geregeld: periodieke verhoging, extra periodieke verhoging en het onthouden van een periodieke verhoging.</text:p>
          <text:p text:style-name="tussenkopvet">Artikel 10 Salaris bij bevordering naar hogere schaal</text:p>
          <text:p text:style-name="al">In dit artikel wordt de bevorderingssystematiek geregeld.</text:p>
          <text:p text:style-name="tussenkopvet">III DE INSCHALING</text:p>
          <text:p text:style-name="al">De bezoldiging bij de aanstelling en bevordering naar de functieschaal worden hierin beschreven.</text:p>
          <text:p text:style-name="tussenkopvet">IV INSTRUMENTEN VAN FLEXIBELE BELONING</text:p>
          <text:p text:style-name="tussenkopvet">Artikel 13 t/m 16</text:p>
          <text:p text:style-name="al">In artikel 13 t/m 16 worden de volgende instrumenten van flexibele beloning geregeld: gratificatie, groepsgratificatie, bijzondere beloningen, tijdelijke persoonlijke toelage. Al deze instrumenten hebben als kenmerk dat hiermee op flexibele wijze kan worden gedifferentieerd in beloning. De flexibiliteit zit in het tijdelijke karakter van deze instrumenten. Hoe flexibel deze instrumenten worden toegepast, hangt af van het lokale beleid ten aanzien van flexibel beleid.</text:p>
          <text:p text:style-name="tussenkopvet">Artikel 17 Arbeidsmarkttoelage</text:p>
          <text:p text:style-name="al">Artikel 17 biedt de mogelijkheid om in bijzondere gevallen een medewerker een arbeidstoelage te verstrekken gedurende een bepaalde periode. De arbeidstoelage wordt opgenomen bij de uitwerking in de nota beloningsbeleid.</text:p>
          <text:p text:style-name="tussenkopvet">Artikel 18 Nadere regels instrumenten flexibele beloning</text:p>
          <text:p text:style-name="al">Artikel 18 biedt de mogelijkheid om nadere regels te stellen voor de toepassing en de hoogte van de beloningsinstrumenten van hoofdstuk IV. Zo is voor te stellen dat een en ander wordt uitgewerkt in een regeling of beleidsnota omtrent flexibele beloning of beloningsdifferentiatie.</text:p>
          <text:p text:style-name="tussenkopvet">Artikel 19 Geen afbouwregeling</text:p>
          <text:p text:style-name="al">Artikel 19 regelt dat bij beëindiging van (een van) de instrumenten van flexibele beloning geen afbouwregeling wordt toegepast.</text:p>
          <text:p text:style-name="tussenkopvet">V. OVERIGE TOELAGEN EN VERGOEDINGEN</text:p>
          <text:p text:style-name="tussenkopvet">Artikel 20 t/m 31</text:p>
          <text:p text:style-name="al">In de artikelen 20 t/m 31 worden respectievelijk geregeld: waarnemingstoelage, overwerkvergoeding, toelage onregelmatige diensten, verschuivingstoelage, ambtsjubileumgratificaties, uitwisselen van arbeidsvoorwaarden, reis-en verblijfkosten, vergoeding vrijwillige brandweer, en de wachtdienst en bereikbaarheidsregeling. de regeling BHV-toelage en vergoeding systeembeheer. Deze toelagen/vergoedingen hebben met uitzondering van BHV-toelage, de vergoeding reiskosten woon-werkverkeer en de vergoeding voor systeembeheer, een grondslag in de CAR.</text:p>
          <text:p text:style-name="tussenkopvet">Artikel 30 Reiskostenvergoeding woon-werkverkeer</text:p>
          <text:p text:style-name="al">Bij de berekening van de vaste onbelaste vergoeding voor een medewerker die 5 dagen per week werkt, wordt uitgegaan van 206 werkdagen per jaar (260 reguliere werkdagen per jaar, verminderd met gemiddeld 54 dagen voor vakantie, ziekte en verlof) Dit is gemiddeld 17,17 werkdagen per maand.</text:p>
          <text:p text:style-name="al"/>
          <text:p text:style-name="al">Wanneer een medewerker 4 dagen of minder per week werkt, is de berekening naar rato.</text:p>
          <text:p text:style-name="al">De reiskostenvergoeding wordt doorbetaald tijdens korte afwezigheid. De vergoeding wordt opgeschort wanneer de afwezigheid langer duurt dan 6 aaneengesloten weken.</text:p>
          <text:p text:style-name="al">De berekening van de reisafstand woning-werk vindt plaats volgens de snelste route (routeplanner) en wordt afgerond op hele kilometers.</text:p>
          <text:p text:style-name="al">Voorbeeld berekening:</text:p>
          <text:p text:style-name="al">Een medewerker die 5 dagen per week werkt en 14,7 kilometer van huis naar werk rijdt, ontvangt een reiskostenvergoeding woon-werkverkeer van:</text:p>
          <text:p text:style-name="al">17,17 x 15 x 2 x € 0,09 = € 46,36 per maand.</text:p>
          <text:p text:style-name="tussenkopvet">Artikel 32</text:p>
          <text:p text:style-name="al">In artikel 32 wordt de afbouwtoelage voor het wegvallen of verminderen van de toelage onregelmatige dienst, de wachtdienst en bereikbaarheidsregeling geregeld.</text:p>
          <text:p text:style-name="al"/>
          <text:p text:style-name="al">Er is juist voor gekozen om bij deze toelagen een afbouwtoelage toe te kennen, omdat deze toelagen sterk zijn gerelateerd aan de uitoefening van bepaalde functies en het wegvallen of verminderen de betreffende medewerker (ervan uitgaande dat het buiten zijn toedoen gebeurt) onevenredig veel schade berokkent. Er is gekozen voor een aflopende afbouwtoelage in plaats van een garantieregeling, om ervoor te zorgen dat er geen sprake is van een eindeloze compensatie. Veelal is sprake van een stapsgewijze afbouw in drie jaar: het eerste jaar 75%, het tweede jaar 50%, het derde jaar 2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1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oningsregeling gemeente Bronckhorst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18</meta:user-defined>
    <meta:user-defined meta:name="OVERHEIDop.GmbID/DC.identifier">gmb-2019-19318</meta:user-defined>
    <meta:user-defined meta:name="OVERHEID.TaxonomieBeleidsagenda/OVERHEID.category">Werk | Organisatie en beleid</meta:user-defined>
    <meta:user-defined meta:name="OVERHEID.Gemeente/DC.spatial">Bronckhorst</meta:user-defined>
    <meta:user-defined meta:name="DC.source">;http://decentrale.regelgeving.overheid.nl/cvdr/xhtmloutput/Historie/Bronckhorst/CVDR256726/CVDR256726_1.html</meta:user-defined>
    <meta:user-defined meta:name="DCTERMS.alternative">Beloningsregeling gemeente Bronckhorst 2016</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6-01-01</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op.betreftRegeling">CVDR620687_1</meta:user-defined>
    <meta:user-defined meta:name="OVERHEIDop.versieInformatie"/>
  </office:meta>
</office:document-meta>
</file>