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straat 1 te Lent: asbetshoudende golfplaten schuur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9</text:p>
            <text:p text:style-name="common-al">
            <text:span text:style-name="nadrukvet">Omschrijving: </text:span>asbetshoudende golfplaten schuurdak (Dijkstraat 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58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91D753-16B8-4F7F-A008-02FF6741D0EA" xlink:type="simple">http://www.nijmegen.nl/vergunningpagina/?guid=0391D753-16B8-4F7F-A008-02FF6741D0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17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8.79 431394.36</meta:user-defined>
    <meta:user-defined meta:name="DC.title">Dijkstraat 1 te Lent: asbetshoudende golfplaten schuurdak - meldingen - Melding ontvangen</meta:user-defined>
    <meta:user-defined meta:name="OVERHEID.PostcodeHuisnummer/OVERHEIDop.postcodeHuisnummer">6663AD 1</meta:user-defined>
    <meta:user-defined meta:name="OVERHEIDop.straatnaam">Dijkstraat</meta:user-defined>
    <meta:user-defined meta:name="OVERHEIDop.woonplaats">Len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178</meta:user-defined>
    <meta:user-defined meta:name="OVERHEIDop.GmbID/DC.identifier">gmb-2019-193178</meta:user-defined>
    <meta:user-defined meta:name="OVERHEIDop.versieInformatie"/>
  </office:meta>
</office:document-meta>
</file>