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9023 A te Nijmegen: weghalen luifels in promenad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8-2019</text:p>
            <text:p text:style-name="common-al">
            <text:span text:style-name="nadrukvet">Omschrijving: </text:span>weghalen luifels in promenade (Zwanenveld 9023 A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6536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7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5047CC6-59E4-4567-9667-C538415E9B11" xlink:type="simple">http://www.nijmegen.nl/vergunningpagina/?guid=45047CC6-59E4-4567-9667-C538415E9B1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3176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17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17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119.75 426122.61</meta:user-defined>
    <meta:user-defined meta:name="OVERHEID.EPSG28992/DC.spatial">183124.83 426121.21</meta:user-defined>
    <meta:user-defined meta:name="DC.title">Zwanenveld 9023 A te Nijmegen: weghalen luifels in promenade - meldingen - Melding ontvangen</meta:user-defined>
    <meta:user-defined meta:name="OVERHEID.PostcodeHuisnummer/OVERHEIDop.postcodeHuisnummer">6538SE 9023a</meta:user-defined>
    <meta:user-defined meta:name="OVERHEID.PostcodeHuisnummer/OVERHEIDop.postcodeHuisnummer">6538SE 9023b</meta:user-defined>
    <meta:user-defined meta:name="OVERHEIDop.straatnaam">Zwanenveld|90</meta:user-defined>
    <meta:user-defined meta:name="OVERHEIDop.straatnaam">Zwanenveld|90</meta:user-defined>
    <meta:user-defined meta:name="OVERHEIDop.woonplaats">Nijmegen</meta:user-defined>
    <meta:user-defined meta:name="OVERHEIDop.woonplaats">Nijmege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3176</meta:user-defined>
    <meta:user-defined meta:name="OVERHEIDop.GmbID/DC.identifier">gmb-2019-193176</meta:user-defined>
    <meta:user-defined meta:name="OVERHEIDop.versieInformatie"/>
  </office:meta>
</office:document-meta>
</file>