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andelo 11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andelo 11 te Velden</text:span>
            </text:span>
          </text:p>
            <text:p text:style-name="common-al">Voor het renoveren van een dak en het plaatsen van meerdere dakramen</text:p>
            <text:p text:style-name="common-al">Ontvangen op 29 juni 2019</text:p>
            <text:p text:style-name="common-al">Kenmerk 150365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3172</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72</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72</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239 382322</meta:user-defined>
    <meta:user-defined meta:name="DC.title">Ontvangen aanvraag om een omgevingsvergunning- Schandelo 11 te Velden</meta:user-defined>
    <meta:user-defined meta:name="OVERHEID.PostcodeHuisnummer/OVERHEIDop.postcodeHuisnummer">5941NE 11</meta:user-defined>
    <meta:user-defined meta:name="OVERHEIDop.straatnaam">Schandelo</meta:user-defined>
    <meta:user-defined meta:name="OVERHEIDop.woonplaats">Velden</meta:user-defined>
    <meta:user-defined meta:name="DCTERMS.W3CDTF/DCTERMS.available">2019-08-01</meta:user-defined>
    <meta:user-defined meta:name="DCTERMS.W3CDTF/OVERHEIDop.jaargang">2019</meta:user-defined>
    <meta:user-defined meta:name="OVERHEIDop.publicationIssue">193172</meta:user-defined>
    <meta:user-defined meta:name="OVERHEIDop.GmbID/DC.identifier">gmb-2019-193172</meta:user-defined>
    <meta:user-defined meta:name="OVERHEIDop.versieInformatie"/>
  </office:meta>
</office:document-meta>
</file>