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33 te Nijmegen: plaats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plaatsen stalen balk (Delistraat 33 te Nijmegen)</text:p>
            <text:p text:style-name="common-al">
            <text:span text:style-name="nadrukvet">Activiteiten: </text:span>Bouwen; </text:p>
            <text:p text:style-name="common-al">
            <text:span text:style-name="nadrukvet">Zaaknummer: </text:span>W.Z19.106529.01</text:p>
            <text:p text:style-name="common-al">
            <text:span text:style-name="nadrukvet">Product: </text:span>omgevingsvergunning</text:p>
            <text:p text:style-name="common-al">
            <text:span text:style-name="nadrukvet">Ontvangst: </text:span>2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81F0C0-D007-4B43-817B-DDD9DDAE52F9" xlink:type="simple">http://www.nijmegen.nl/vergunningpagina/?guid=DF81F0C0-D007-4B43-817B-DDD9DDAE52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17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7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6.8 427542.55</meta:user-defined>
    <meta:user-defined meta:name="DC.title">Delistraat 33 te Nijmegen: plaatsen stalen balk - omgevingsvergunning - Aanvraag ontvangen</meta:user-defined>
    <meta:user-defined meta:name="OVERHEID.PostcodeHuisnummer/OVERHEIDop.postcodeHuisnummer">6524KM 33</meta:user-defined>
    <meta:user-defined meta:name="OVERHEIDop.straatnaam">Deli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3170</meta:user-defined>
    <meta:user-defined meta:name="OVERHEIDop.GmbID/DC.identifier">gmb-2019-193170</meta:user-defined>
    <meta:user-defined meta:name="OVERHEIDop.versieInformatie"/>
  </office:meta>
</office:document-meta>
</file>